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8562in" style:use-optimal-column-width="false"/>
    </style:style>
    <style:style style:name="Table8" style:family="table">
      <style:table-properties style:width="6.7923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Times New Roman" style:font-name-asian="標楷體" fo:color="#000000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fo:color="#000000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fo:color="#00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 fo: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Times New Roman" style:font-name-asian="標楷體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top="0.0833in" fo:margin-bottom="0.0833in" fo:margin-right="0.3069in" fo:text-indent="0.0833in"/>
      <style:text-properties style:font-name="Times New Roman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68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7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73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Times New Roman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P87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Times New Roman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07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TableRow109" style:family="table-row">
      <style:table-row-properties style:min-row-height="1.564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12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1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margin-left="0.9597in" fo:text-indent="-0.9597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19" style:parent-style-name="內文" style:family="paragraph">
      <style:paragraph-properties fo:margin-left="0.9597in" fo:text-indent="-0.959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00069in" svg:width="0.8in" svg:height="0.33542in" style:rel-width="scale" style:rel-height="scale"><draw:text-box><text:p text:style-name="P3">附錄<text:s/>15</text:p></draw:text-box><svg:title/><svg:desc/></draw:frame></text:span><text:span text:style-name="T4">液態氣體安全作業標準</text:span><text:span text:style-name="T5">(</text:span><text:span text:style-name="T6">範例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作業種類區分：<text:s/></text:p>
          </table:table-cell>
          <table:covered-table-cell/>
          <table:covered-table-cell/>
          <table:table-cell table:style-name="TableCell19" table:number-columns-spanned="4">
            <text:p text:style-name="P20">低溫系統操作作業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單位作業名稱：</text:p>
          </table:table-cell>
          <table:covered-table-cell/>
          <table:covered-table-cell/>
          <table:table-cell table:style-name="TableCell24" table:number-columns-spanned="4">
            <text:p text:style-name="P25">液態氣體傳輸作業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作<text:s/>業<text:s/>方<text:s/>式<text:s/>：</text:p>
          </table:table-cell>
          <table:covered-table-cell/>
          <table:covered-table-cell/>
          <table:table-cell table:style-name="TableCell29" table:number-columns-spanned="4">
            <text:p text:style-name="P30">協同作業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使用處理材料：</text:p>
          </table:table-cell>
          <table:covered-table-cell/>
          <table:covered-table-cell/>
          <table:table-cell table:style-name="TableCell34" table:number-columns-spanned="4">
            <text:p text:style-name="P35">液態氮、液態氦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使用器具工具：</text:p>
          </table:table-cell>
          <table:covered-table-cell/>
          <table:covered-table-cell/>
          <table:table-cell table:style-name="TableCell39" table:number-columns-spanned="4">
            <text:p text:style-name="P40">專用儲存桶、專用傳輸管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防<text:s/>護<text:s/>器<text:s/>具<text:s/>：</text:p>
          </table:table-cell>
          <table:covered-table-cell/>
          <table:covered-table-cell/>
          <table:table-cell table:style-name="TableCell44" table:number-columns-spanned="4">
            <text:p text:style-name="P45">防凍手套、護目鏡、安全皮鞋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資<text:s/>格<text:s/>限<text:s/>制<text:s/>：</text:p>
          </table:table-cell>
          <table:covered-table-cell/>
          <table:covered-table-cell/>
          <table:table-cell table:style-name="TableCell49" table:number-columns-spanned="4">
            <text:p text:style-name="內文"><text:span text:style-name="T50">實驗場所安全衛生教育訓練、</text:span><text:span text:style-name="T51">經專業人員指導後，始可操作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工作步驟</text:p>
          </table:table-cell>
          <table:covered-table-cell/>
          <table:table-cell table:style-name="TableCell55" table:number-columns-spanned="2">
            <text:p text:style-name="P56">工作方法</text:p>
          </table:table-cell>
          <table:covered-table-cell/>
          <table:table-cell table:style-name="TableCell57">
            <text:p text:style-name="P58">不安全因素</text:p>
          </table:table-cell>
          <table:table-cell table:style-name="TableCell59">
            <text:p text:style-name="P60">安全措施</text:p>
          </table:table-cell>
          <table:table-cell table:style-name="TableCell61">
            <text:p text:style-name="P62">事故處理</text:p>
          </table:table-cell>
        </table:table-row>
        <table:table-row table:style-name="TableRow63">
          <table:table-cell table:style-name="TableCell64" table:number-columns-spanned="2">
            <text:p text:style-name="P65">1.將傳輸管插入液態氣體儲存桶中</text:p>
          </table:table-cell>
          <table:covered-table-cell/>
          <table:table-cell table:style-name="TableCell66" table:number-columns-spanned="2">
            <text:p text:style-name="P67">1-1操作手應熟悉極低液態氣體特性。</text:p>
            <text:p text:style-name="P68">1-2檢查所有閥件是否漏氣。</text:p>
            <text:p text:style-name="P69">1-3移動液態氣體儲存桶不可顛簸搖晃。</text:p>
          </table:table-cell>
          <table:covered-table-cell/>
          <table:table-cell table:style-name="TableCell70">
            <text:p text:style-name="P71">1-1液態氣體受傳輸管導入的熱，可能大量揮發造成壓力過大。</text:p>
            <text:p text:style-name="P72">1-2不小心將液態氣體儲存桶傾倒。</text:p>
            <text:p text:style-name="P73">1-3被大量噴出低溫氣體凍傷。</text:p>
          </table:table-cell>
          <table:table-cell table:style-name="TableCell74">
            <text:p text:style-name="P75">1-1注意壓力表指數。</text:p>
            <text:p text:style-name="P76">1-2帶上防護手套及護目鏡。</text:p>
          </table:table-cell>
          <table:table-cell table:style-name="TableCell77">
            <text:p text:style-name="P78">人員受傷送醫急救治療。</text:p>
          </table:table-cell>
        </table:table-row>
        <table:table-row table:style-name="TableRow79">
          <table:table-cell table:style-name="TableCell80" table:number-columns-spanned="2">
            <text:p text:style-name="P81">2.待液態氣體噴出時，將傳輸管另一端插入系統杜瓦瓶中</text:p>
          </table:table-cell>
          <table:covered-table-cell/>
          <table:table-cell table:style-name="TableCell82" table:number-columns-spanned="2">
            <text:p text:style-name="P83">2-1液態氣體儲存桶端的操作人員需聽從系統杜瓦瓶端操作員指示。</text:p>
          </table:table-cell>
          <table:covered-table-cell/>
          <table:table-cell table:style-name="TableCell84">
            <text:p text:style-name="P85">2-1被大量噴出低溫氣體凍傷。</text:p>
            <text:p text:style-name="P86"/>
            <text:p text:style-name="P87"/>
          </table:table-cell>
          <table:table-cell table:style-name="TableCell88">
            <text:p text:style-name="P89">2-1帶上防護手套及護目鏡。</text:p>
          </table:table-cell>
          <table:table-cell table:style-name="TableCell90">
            <text:p text:style-name="P91">人員受傷送醫急救治療。</text:p>
          </table:table-cell>
        </table:table-row>
        <table:table-row table:style-name="TableRow92">
          <table:table-cell table:style-name="TableCell93" table:number-columns-spanned="2">
            <text:p text:style-name="P94">3.傳輸結束，拔出傳輸管</text:p>
          </table:table-cell>
          <table:covered-table-cell/>
          <table:table-cell table:style-name="TableCell95" table:number-columns-spanned="2">
            <text:p text:style-name="P96">3-1系統杜瓦瓶端先拉離液面。</text:p>
            <text:p text:style-name="P97">3-2將液態氣體儲存桶洩壓。</text:p>
            <text:p text:style-name="P98">3-3拔出傳輸管</text:p>
          </table:table-cell>
          <table:covered-table-cell/>
          <table:table-cell table:style-name="TableCell99">
            <text:p text:style-name="P100">3-1被大量噴出低溫氣體凍傷。</text:p>
            <text:p text:style-name="P101">3-2被拔出傳輸管凍傷。</text:p>
          </table:table-cell>
          <table:table-cell table:style-name="TableCell102">
            <text:p text:style-name="P103">3-1帶上防護手套及護目鏡。</text:p>
            <text:p text:style-name="P104"/>
          </table:table-cell>
          <table:table-cell table:style-name="TableCell105">
            <text:p text:style-name="P106">人員受傷</text:p>
            <text:p text:style-name="P107">送醫急救</text:p>
            <text:p text:style-name="P108">治療。</text:p>
          </table:table-cell>
        </table:table-row>
        <table:table-row table:style-name="TableRow109">
          <table:table-cell table:style-name="TableCell110">
            <text:p text:style-name="P111">圖</text:p>
            <text:p text:style-name="P112"><text:span text:style-name="T113">解</text:span>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>製表人：<text:s text:c="20"/>實驗室負責人：<text:s text:c="15"/>製作日期：</text:p>
      <text:p text:style-name="P118"/>
      <text:p text:style-name="P119"><text:span text:style-name="T120">備註：本作業程序僅供參考，各系(所)中心或實驗室請依實際需求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1:38:00Z</meta:creation-date>
    <dc:date>2023-11-07T01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