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7222in" style:use-optimal-column-width="false"/>
    </style:style>
    <style:style style:name="TableColumn11" style:family="table-column">
      <style:table-column-properties style:column-width="1.3305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1.2166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8" style:family="table">
      <style:table-properties style:width="6.6881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left="0.0638in">
        <style:tab-stops/>
      </style:paragraph-properties>
      <style:text-properties style:font-name="標楷體" style:font-name-asian="標楷體" fo:color="#000000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margin-left="0.0638in">
        <style:tab-stops/>
      </style:paragraph-properties>
      <style:text-properties style:font-name="標楷體" style:font-name-asian="標楷體" fo:color="#3646E2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text-properties style:font-name="標楷體" style:font-name-asian="標楷體" fo:color="#3646E2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="標楷體" style:font-name-asian="標楷體" fo:color="#3646E2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標楷體" style:font-name-asian="標楷體" fo:color="#3646E2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 fo:color="#3646E2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text-properties style:font-name="標楷體" style:font-name-asian="標楷體" fo:color="#3646E2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bottom="0.0833in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margin-bottom="0.0833in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margin-right="0.1402in" fo:text-indent="0.0833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margin-right="0.2305in" fo:text-indent="0.2375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 fo:margin-right="0.0638in" fo:text-indent="0.1472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margin-right="0.1597in" fo:text-indent="0.0638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1.564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margin-left="1.0333in" fo:text-indent="-1.0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5" style:parent-style-name="內文" style:family="paragraph">
      <style:paragraph-properties fo:line-height="115%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in" svg:width="0.8in" svg:height="0.33542in" style:rel-width="scale" style:rel-height="scale"><draw:text-box><text:p text:style-name="P3">附錄<text:s/>14</text:p></draw:text-box><svg:title/><svg:desc/></draw:frame></text:span><text:span text:style-name="T4">銑床作業安全作業標準</text:span><text:span text:style-name="T5">(</text:span><text:span text:style-name="T6">範例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作業種類區分：</text:p>
          </table:table-cell>
          <table:covered-table-cell/>
          <table:table-cell table:style-name="TableCell19" table:number-columns-spanned="4">
            <text:p text:style-name="P20">銑床作業</text:p>
          </table:table-cell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單位作業名稱：</text:p>
          </table:table-cell>
          <table:covered-table-cell/>
          <table:table-cell table:style-name="TableCell26" table:number-columns-spanned="4">
            <text:p text:style-name="P27">銑床加工作業</text:p>
          </table:table-cell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作 業 方 式 ：</text:p>
          </table:table-cell>
          <table:covered-table-cell/>
          <table:table-cell table:style-name="TableCell33" table:number-columns-spanned="4">
            <text:p text:style-name="P34">個人作業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使用處理材料：</text:p>
          </table:table-cell>
          <table:covered-table-cell/>
          <table:table-cell table:style-name="TableCell40" table:number-columns-spanned="4">
            <text:p text:style-name="P41">加工物件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使用器具工具：</text:p>
          </table:table-cell>
          <table:covered-table-cell/>
          <table:table-cell table:style-name="TableCell47" table:number-columns-spanned="4">
            <text:p text:style-name="P48">端(面)銑刀、夾頭扳手、膠鎚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防 護 器 具 ：</text:p>
          </table:table-cell>
          <table:covered-table-cell/>
          <table:table-cell table:style-name="TableCell54" table:number-columns-spanned="4">
            <text:p text:style-name="P55">安全眼鏡、安全鞋、工作帽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資 格 限 制 ：</text:p>
          </table:table-cell>
          <table:covered-table-cell/>
          <table:table-cell table:style-name="TableCell61" table:number-columns-spanned="4">
            <text:p text:style-name="P62"><text:span text:style-name="T63">實驗場所安全衛生教育訓練</text:span><text:span text:style-name="T64">、</text:span><text:span text:style-name="T65">專人指導後</text:span><text:span text:style-name="T66">，</text:span><text:span text:style-name="T67">方可操作</text:span>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工作步驟</text:p>
          </table:table-cell>
          <table:covered-table-cell/>
          <table:table-cell table:style-name="TableCell73">
            <text:p text:style-name="P74">工作方法</text:p>
          </table:table-cell>
          <table:table-cell table:style-name="TableCell75">
            <text:p text:style-name="P76">不安全因素</text:p>
          </table:table-cell>
          <table:table-cell table:style-name="TableCell77">
            <text:p text:style-name="P78">安全措施</text:p>
          </table:table-cell>
          <table:table-cell table:style-name="TableCell79">
            <text:p text:style-name="P80">事故處理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1.工作安全防護準備</text:p>
          </table:table-cell>
          <table:covered-table-cell/>
          <table:table-cell table:style-name="TableCell86">
            <text:p text:style-name="P87">1-1穿安全鞋。</text:p>
            <text:p text:style-name="P88">1-2佩戴安全眼鏡。</text:p>
            <text:p text:style-name="P89">1-3不得戴手套、打領帶，及穿著寬鬆袖口或過於寬大的衣服。</text:p>
          </table:table-cell>
          <table:table-cell table:style-name="TableCell90">
            <text:p text:style-name="P91">1-1手套、領帶，及寬鬆袖口易被捲入旋轉中。</text:p>
            <text:p text:style-name="P92">1-2過於寬大的衣服會妨礙手輪的操作。</text:p>
            <text:p text:style-name="P93">1-3銑削之鐵屑可能飛入眼中。</text:p>
          </table:table-cell>
          <table:table-cell table:style-name="TableCell94">
            <text:p text:style-name="P95">上工前強制要求依規定做好安全防護。</text:p>
          </table:table-cell>
          <table:table-cell table:style-name="TableCell96">
            <text:p text:style-name="P97">受傷人員應立刻 急救送醫，並告 知師長。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2.起動機械前檢查</text:p>
          </table:table-cell>
          <table:covered-table-cell/>
          <table:table-cell table:style-name="TableCell103">
            <text:p text:style-name="P104">2-1檢查電源開關是否有來電，電源指示燈是否亮起。</text:p>
            <text:p text:style-name="P105">2-2檢查齒輪箱油、及滑道潤滑油是否足夠。</text:p>
            <text:p text:style-name="P106">2-3驅動滑道油壓潤滑油把手三 至四下，將潤滑油注入滑道 中。</text:p>
            <text:p text:style-name="P107">2-4將床台自動進刀控制桿置於 中立空檔位置，主軸高、低速 變換桿置於低速位置。</text:p>
            <text:p text:style-name="P108">2-5依工件材料及刀徑大小，配<text:soft-page-break/>合調整主軸轉速是否選用恰當。</text:p>
            <text:p text:style-name="P109">2-6檢查夾鉗夾持之工作物是否 確實夾緊。</text:p>
            <text:p text:style-name="P110">2-7檢查剎車裝置是否靈敏，確 實。</text:p>
          </table:table-cell>
          <table:table-cell table:style-name="TableCell111">
            <text:p text:style-name="P112">2-1床台滑道潤滑不足易造成操作的不順暢。</text:p>
            <text:p text:style-name="P113">2-2床台自動進刀控制桿與高低速變換桿在不當位置，在不當起動後會造 成人員危險或床台快速衝撞造成撞車之損壞。</text:p>
            <text:p text:style-name="P114">2-3未夾緊之工件或刀具會造成工件或刀具在操中飛出。</text:p>
            <text:p text:style-name="P115">2-4無剎車易造成停車之困擾及危險。</text:p>
          </table:table-cell>
          <table:table-cell table:style-name="TableCell116">
            <text:p text:style-name="P117">依起動前之工作方法，依序逐項確實檢查。</text:p>
          </table:table-cell>
          <table:table-cell table:style-name="TableCell118">
            <text:p text:style-name="P119">2-1受傷人員應</text:p>
            <text:p text:style-name="P120"><text:s text:c="3"/>立刻急救送</text:p>
            <text:p text:style-name="P121"><text:s text:c="3"/>醫，並告知</text:p>
            <text:p text:style-name="P122"><text:s text:c="3"/>師長。<text:s/></text:p>
            <text:p text:style-name="P123">2-2操作中造成</text:p>
            <text:p text:style-name="P124"><text:s text:c="3"/>機械損壞，</text:p>
            <text:p text:style-name="P125"><text:s text:c="3"/>應立即掛上</text:p>
            <text:p text:style-name="P126"><text:s text:c="3"/>故障標示</text:p>
            <text:p text:style-name="P127"><text:s text:c="3"/>牌，並依處<text:s/></text:p>
            <text:p text:style-name="P128"><text:s text:c="3"/>理程序告知</text:p>
            <text:p text:style-name="P129"><text:s text:c="3"/>師長。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3.起動運轉、操作</text:p>
          </table:table-cell>
          <table:covered-table-cell/>
          <table:table-cell table:style-name="TableCell135">
            <text:p text:style-name="P136">3-1先做低速運轉測試，若無異 音，再做高速運轉、銑削。</text:p>
            <text:p text:style-name="P137">3-2主軸停止運轉時，勿旋轉調速變換桿之位置。</text:p>
            <text:p text:style-name="P138">3-3更換主軸高、低速變換桿位 置，應於主軸靜止中變換。</text:p>
            <text:p text:style-name="P139">3-4刀具在旋轉中，請勿量測工作物或將頭、手靠近。</text:p>
          </table:table-cell>
          <table:table-cell table:style-name="TableCell140">
            <text:p text:style-name="P141">3-1低速運轉在測試其內部是否有故障之異音。</text:p>
            <text:p text:style-name="P142">3-2主軸運轉當中，若旋轉 調速檔，會造成內部調速板崩裂損壞。</text:p>
            <text:p text:style-name="P143">3-3於工件尚在旋轉中量測會造成受傷之為危險。</text:p>
            <text:p text:style-name="P144">3-4過高轉速會造成刀具易磨損及過熱之現象。</text:p>
          </table:table-cell>
          <table:table-cell table:style-name="TableCell145">
            <text:p text:style-name="P146">確實要求操作者，依起動運轉、操作之工作方法，注意 操作之安全。</text:p>
          </table:table-cell>
          <table:table-cell table:style-name="TableCell147">
            <text:p text:style-name="P148">3-1受傷人員應</text:p>
            <text:p text:style-name="P149"><text:s text:c="3"/>立刻急救送</text:p>
            <text:p text:style-name="P150"><text:s text:c="3"/>醫，並告知</text:p>
            <text:p text:style-name="P151"><text:s text:c="3"/>師長。<text:s/></text:p>
            <text:p text:style-name="P152">3-2操作中造成<text:s text:c="3"/></text:p>
            <text:p text:style-name="P153"><text:s text:c="3"/>機械損壞，<text:s/></text:p>
            <text:p text:style-name="P154"><text:s text:c="3"/>應立即掛上</text:p>
            <text:p text:style-name="P155"><text:s text:c="3"/>故障標示牌</text:p>
            <text:p text:style-name="P156"><text:s text:c="3"/>，並依處理<text:s/><text:s/></text:p>
            <text:p text:style-name="P157"><text:s text:c="3"/>程序告知師</text:p>
            <text:p text:style-name="P158"><text:s text:c="3"/>長。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4.操作後注意事項</text:p>
          </table:table-cell>
          <table:covered-table-cell/>
          <table:table-cell table:style-name="TableCell164">
            <text:p text:style-name="P165">4-1關閉銑床上之電源開關。</text:p>
            <text:p text:style-name="P166">4-2調整床台XYZ 軸之自動位移開關，調整在中間空檔位置。<text:s/></text:p>
            <text:p text:style-name="P167">4-3將床台移下，距主軸刀座至少30公分以上。<text:s/></text:p>
            <text:p text:style-name="P168">4-4卸下工件及刀具。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5.清潔及保養</text:p>
          </table:table-cell>
          <table:covered-table-cell/>
          <table:table-cell table:style-name="TableCell180">
            <text:p text:style-name="P181">5-1以小綜刷將鐵屑從銑床上、夾鉗上掃除。<text:s/></text:p>
            <text:soft-page-break/>
            <text:p text:style-name="P182">5-2再以擦拭紙擦乾太古油水。<text:s/></text:p>
            <text:p text:style-name="P183">5-3再以擦拭紙沾潤滑油擦拭滑 道、床台，及夾鉗外表。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圖</text:p>
            <text:p text:style-name="P195"><text:span text:style-name="T196">解</text:span>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 text:c="3"/></text:p>
      <text:p text:style-name="P200"><text:s text:c="4"/>製表人：<text:s text:c="17"/>實驗室負責人：<text:s text:c="4"/><text:s text:c="4"/><text:s text:c="5"/><text:s text:c="2"/><text:s/>製作日期：</text:p>
      <text:p text:style-name="P201"/>
      <text:p text:style-name="P202"><text:span text:style-name="T203"><text:s text:c="2"/></text:span><text:span text:style-name="T204"><text:s/>備註：本作業程序僅供參考，各系(所)中心或實驗室請依實際需求修改。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1:38:00Z</meta:creation-date>
    <dc:date>2023-11-07T01:38:00Z</dc:date>
    <meta:template xlink:href="Normal.dotm" xlink:type="simple"/>
    <meta:editing-cycles>2</meta:editing-cycles>
    <meta:editing-duration>PT60S</meta:editing-duration>
    <meta:document-statistic meta:page-count="3" meta:paragraph-count="2" meta:word-count="214" meta:character-count="1434" meta:row-count="10" meta:non-whitespace-character-count="1222"/>
  </office:meta>
</office:document-meta>
</file>