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576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9" style:family="table">
      <style:table-properties style:width="6.8909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833in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275in" fo:text-indent="-0.2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left="0.275in" fo:text-indent="-0.2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1.564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72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margin-left="1.0333in" fo:text-indent="-1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3" style:parent-style-name="內文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8in" svg:height="0.33542in" style:rel-width="scale" style:rel-height="scale"><draw:text-box><text:p text:style-name="P3">附錄<text:s/>13</text:p></draw:text-box><svg:title/><svg:desc/></draw:frame></text:span><text:span text:style-name="T4">CNC</text:span><text:span text:style-name="T5">工具機作業安全作業標準</text:span><text:span text:style-name="T6">(</text:span><text:span text:style-name="T7">範例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作業種類區分：</text:p>
          </table:table-cell>
          <table:covered-table-cell/>
          <table:covered-table-cell/>
          <table:table-cell table:style-name="TableCell20" table:number-columns-spanned="4">
            <text:p text:style-name="P21">CNC工具機作業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單位作業名稱：</text:p>
          </table:table-cell>
          <table:covered-table-cell/>
          <table:covered-table-cell/>
          <table:table-cell table:style-name="TableCell25" table:number-columns-spanned="4">
            <text:p text:style-name="P26">CNC車床操作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作<text:s/>業<text:s/>方<text:s/>式<text:s/>：</text:p>
          </table:table-cell>
          <table:covered-table-cell/>
          <table:covered-table-cell/>
          <table:table-cell table:style-name="TableCell30" table:number-columns-spanned="4">
            <text:p text:style-name="P31">個人作業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使用處理材料：</text:p>
          </table:table-cell>
          <table:covered-table-cell/>
          <table:covered-table-cell/>
          <table:table-cell table:style-name="TableCell35" table:number-columns-spanned="4">
            <text:p text:style-name="P36">金屬料件/加工物件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使用器具工具：</text:p>
          </table:table-cell>
          <table:covered-table-cell/>
          <table:covered-table-cell/>
          <table:table-cell table:style-name="TableCell40" table:number-columns-spanned="4">
            <text:p text:style-name="P41">車削工作物、CNC車床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防<text:s/>護<text:s/>器<text:s/>具<text:s/>：</text:p>
          </table:table-cell>
          <table:covered-table-cell/>
          <table:covered-table-cell/>
          <table:table-cell table:style-name="TableCell45" table:number-columns-spanned="4">
            <text:p text:style-name="P46">安全眼鏡、安全鞋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資<text:s/>格<text:s/>限<text:s/>制<text:s/>：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實驗場所安全衛生教育訓練</text:span><text:span text:style-name="T53">、</text:span><text:span text:style-name="T54">專人指導後</text:span><text:span text:style-name="T55">，</text:span><text:span text:style-name="T56">方可操作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工作步驟</text:p>
          </table:table-cell>
          <table:covered-table-cell/>
          <table:table-cell table:style-name="TableCell60" table:number-columns-spanned="2">
            <text:p text:style-name="P61">工作方法</text:p>
          </table:table-cell>
          <table:covered-table-cell/>
          <table:table-cell table:style-name="TableCell62">
            <text:p text:style-name="P63">不安全因素</text:p>
          </table:table-cell>
          <table:table-cell table:style-name="TableCell64">
            <text:p text:style-name="P65">安全措施</text:p>
          </table:table-cell>
          <table:table-cell table:style-name="TableCell66">
            <text:p text:style-name="P67">事故處理</text:p>
          </table:table-cell>
        </table:table-row>
        <table:table-row table:style-name="TableRow68">
          <table:table-cell table:style-name="TableCell69" table:number-columns-spanned="2">
            <text:p text:style-name="P70">1.作業前</text:p>
          </table:table-cell>
          <table:covered-table-cell/>
          <table:table-cell table:style-name="TableCell71" table:number-columns-spanned="2">
            <text:p text:style-name="P72">1-1檢查NC裝置及電箱門是否關閉。</text:p>
            <text:p text:style-name="P73">1-2檢查所有安全蓋板是否有被取下。</text:p>
            <text:p text:style-name="P74">1-3輸入電源。</text:p>
            <text:p text:style-name="P75">1-4檢查刀具是否安裝穩固。</text:p>
          </table:table-cell>
          <table:covered-table-cell/>
          <table:table-cell table:style-name="TableCell76">
            <text:p text:style-name="P77">1-1人員誤觸造成傷害。</text:p>
            <text:p text:style-name="P78">1-2人員衣物捲入造成傷害。</text:p>
            <text:p text:style-name="P79">1-3人員觸電。</text:p>
            <text:p text:style-name="P80"/>
          </table:table-cell>
          <table:table-cell table:style-name="TableCell81">
            <text:p text:style-name="P82">1-1將NC裝置及電箱門已經關閉。</text:p>
            <text:p text:style-name="P83">1-2 將所有安全蓋<text:s text:c="2"/></text:p>
            <text:p text:style-name="P84"><text:s text:c="4"/>板蓋好。</text:p>
            <text:p text:style-name="P85">1-3 手必須乾燥，<text:s text:c="2"/></text:p>
            <text:p text:style-name="P86"><text:s text:c="4"/>不得潮濕。</text:p>
            <text:p text:style-name="P87">1-4<text:s/>刀具要安裝<text:s/><text:s text:c="2"/></text:p>
            <text:p text:style-name="P88"><text:s text:c="4"/>穩固。</text:p>
          </table:table-cell>
          <table:table-cell table:style-name="TableCell89">
            <text:p text:style-name="P90">受傷人員應立刻急救送醫，並告知師長。</text:p>
          </table:table-cell>
        </table:table-row>
        <table:table-row table:style-name="TableRow91">
          <table:table-cell table:style-name="TableCell92" table:number-columns-spanned="2">
            <text:p text:style-name="P93">2.作業中</text:p>
          </table:table-cell>
          <table:covered-table-cell/>
          <table:table-cell table:style-name="TableCell94" table:number-columns-spanned="2">
            <text:p text:style-name="P95">2-1夾持工件試轉由慢至所需轉速。</text:p>
            <text:p text:style-name="P96">2-2檢查工作圖及加工程序。</text:p>
            <text:p text:style-name="P97">2-3不要夾持工件，作程式預演的測試步驟。</text:p>
            <text:p text:style-name="P98">2-4夾持工件，關門作自動車削工件。</text:p>
            <text:p text:style-name="P99">2-5加工中，人員不得離開。</text:p>
          </table:table-cell>
          <table:covered-table-cell/>
          <table:table-cell table:style-name="TableCell100">
            <text:p text:style-name="P101">2-1工件夾持未穩固，飛出傷到工作人員。</text:p>
            <text:p text:style-name="P102">2-2程序錯誤易造成刀具，工件飛出傷到工作 人員。</text:p>
            <text:p text:style-name="P103">2-3危及機械、人員安全。</text:p>
            <text:p text:style-name="P104">2-4工件、刀具飛出傷到工作人員。</text:p>
            <text:p text:style-name="P105">2-5人員不在，易發生意外。</text:p>
          </table:table-cell>
          <table:table-cell table:style-name="TableCell106">
            <text:p text:style-name="P107">2-1工件夾持要穩固。</text:p>
            <text:p text:style-name="P108">2-2要確定加工程序是否正確。</text:p>
            <text:p text:style-name="P109">2-3要確定程式正確。</text:p>
            <text:p text:style-name="P110">2-4確實關妥安全門。</text:p>
            <text:p text:style-name="P111">2-5人員不可離開現場。</text:p>
            <text:p text:style-name="P112"/>
          </table:table-cell>
          <table:table-cell table:style-name="TableCell113">
            <text:p text:style-name="P114">2-1受傷人員<text:s text:c="3"/></text:p>
            <text:p text:style-name="P115"><text:s text:c="3"/>赴醫治</text:p>
            <text:p text:style-name="P116"><text:s text:c="3"/>療。</text:p>
            <text:p text:style-name="P117">2-2檢出立即<text:s/></text:p>
            <text:p text:style-name="P118"><text:s text:c="3"/>更正，重</text:p>
            <text:p text:style-name="P119"><text:s text:c="3"/>新輸入。<text:s/></text:p>
            <text:p text:style-name="P120">2-3測試中如<text:s text:c="3"/></text:p>
            <text:p text:style-name="P121"><text:s text:c="3"/>有不正常<text:s text:c="2"/></text:p>
            <text:p text:style-name="P122"><text:s text:c="3"/>現象按下 "emergency stop"鈕。</text:p>
            <text:p text:style-name="P123">2-4受傷人員<text:s text:c="3"/></text:p>
            <text:p text:style-name="P124"><text:s text:c="3"/>赴醫治</text:p>
            <text:p text:style-name="P125"><text:s text:c="3"/>療。</text:p>
            <text:p text:style-name="P126">2-5任何不正</text:p>
            <text:p text:style-name="P127"><text:s text:c="3"/>常狀態或<text:s/></text:p>
            <text:p text:style-name="P128"><text:s text:c="3"/>音響，立</text:p>
            <text:p text:style-name="P129"><text:s text:c="3"/>即壓下 "emergency stop"鈕。</text:p>
          </table:table-cell>
        </table:table-row>
        <table:table-row table:style-name="TableRow130">
          <table:table-cell table:style-name="TableCell131" table:number-columns-spanned="2">
            <text:p text:style-name="P132">3.作業後</text:p>
          </table:table-cell>
          <table:covered-table-cell/>
          <table:table-cell table:style-name="TableCell133" table:number-columns-spanned="2">
            <text:p text:style-name="P134">3-1 擦拭收工具、工<text:s text:c="4"/></text:p>
            <text:p text:style-name="P135"><text:s text:c="4"/>件，機台並作防<text:s/></text:p>
            <text:soft-page-break/>
            <text:p text:style-name="P136"><text:s text:c="4"/>鏽。</text:p>
            <text:p text:style-name="P137">3-2<text:s/>清潔工作區域地</text:p>
            <text:p text:style-name="P138"><text:s text:c="4"/>面。</text:p>
            <text:p text:style-name="P139">3-3<text:s/>電源的切斷。</text:p>
          </table:table-cell>
          <table:covered-table-cell/>
          <table:table-cell table:style-name="TableCell140">
            <text:p text:style-name="P141">3-1 工具、工件<text:s text:c="3"/></text:p>
            <text:p text:style-name="P142"><text:s text:c="4"/>易掉落打傷<text:s/><text:s text:c="2"/></text:p>
            <text:soft-page-break/>
            <text:p text:style-name="P143"><text:s text:c="4"/>人。</text:p>
            <text:p text:style-name="P144">3-2 地面濕滑，<text:s text:c="3"/></text:p>
            <text:p text:style-name="P145"><text:s text:c="4"/>人員易滑倒<text:s text:c="3"/></text:p>
            <text:p text:style-name="P146"><text:s text:c="4"/>。</text:p>
            <text:p text:style-name="P147">3-3<text:s/>切斷電源易<text:s text:c="3"/></text:p>
            <text:p text:style-name="P148"><text:s text:c="4"/>使人員觸電</text:p>
            <text:p text:style-name="P149"><text:s text:c="4"/>。</text:p>
          </table:table-cell>
          <table:table-cell table:style-name="TableCell150">
            <text:p text:style-name="P151"><text:span text:style-name="T152">3-1</text:span><text:span text:style-name="T153">確實收工具、工件，擦拭機</text:span><text:soft-page-break/><text:span text:style-name="T154">台。</text:span></text:p>
            <text:p text:style-name="P155"><text:span text:style-name="T156">3-2 確實清</text:span><text:span text:style-name="T157">潔地 面。</text:span></text:p>
            <text:p text:style-name="P158">3-3確實切斷電源於"off "狀態。</text:p>
          </table:table-cell>
          <table:table-cell table:style-name="TableCell159">
            <text:p text:style-name="P160">3-1受傷人員應立刻急救<text:soft-page-break/>送醫，並告知師長。<text:s/></text:p>
            <text:p text:style-name="P161">3-2操作中造<text:s text:c="3"/></text:p>
            <text:p text:style-name="P162"><text:s text:c="3"/>成機械損<text:s text:c="2"/></text:p>
            <text:p text:style-name="P163"><text:s text:c="3"/>壞，應立<text:s/></text:p>
            <text:p text:style-name="P164"><text:s text:c="3"/>即掛上故<text:s/></text:p>
            <text:p text:style-name="P165"><text:s text:c="3"/>障標示牌</text:p>
            <text:p text:style-name="P166"><text:s text:c="3"/>，並依處</text:p>
            <text:p text:style-name="P167"><text:s text:c="3"/>理程序告</text:p>
            <text:p text:style-name="P168"><text:s text:c="3"/>知師長。</text:p>
          </table:table-cell>
        </table:table-row>
        <text:soft-page-break/>
        <table:table-row table:style-name="TableRow169">
          <table:table-cell table:style-name="TableCell170">
            <text:p text:style-name="P171">圖</text:p>
            <text:p text:style-name="P172"><text:span text:style-name="T173">解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 text:c="6"/></text:p>
      <text:p text:style-name="P177"><text:s text:c="2"/><text:s/>製表人：<text:s text:c="18"/>實驗室負責人：<text:s text:c="8"/><text:s/><text:s text:c="3"/><text:s text:c="2"/><text:s/>製作日期：</text:p>
      <text:p text:style-name="P178"/>
      <text:p text:style-name="P179"><text:span text:style-name="T180"><text:s text:c="2"/></text:span><text:span text:style-name="T181"><text:s/></text:span><text:bookmark-start text:name="_Hlk149917040"/><text:span text:style-name="T182">備註：本作業程序僅供參考，各系(所)中心或實驗室請依實際需求修改。</text:span></text:p>
      <text:p text:style-name="P183"><text:bookmark-end text:name="_Hlk149917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7:00Z</meta:creation-date>
    <dc:date>2023-11-07T01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