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8" style:family="table">
      <style:table-properties style:width="6.6861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1.564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margin-left="1.0333in" fo:text-indent="-1.0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8in" svg:height="0.33542in" style:rel-width="scale" style:rel-height="scale"><draw:text-box><text:p text:style-name="P3">附錄<text:s/>11</text:p></draw:text-box><svg:title/><svg:desc/></draw:frame></text:span><text:span text:style-name="T4">研磨作業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作業種類區分：<text:s/></text:p>
          </table:table-cell>
          <table:covered-table-cell/>
          <table:covered-table-cell/>
          <table:table-cell table:style-name="TableCell19" table:number-columns-spanned="4">
            <text:p text:style-name="P20">研磨作業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單位作業名稱：<text:s/></text:p>
          </table:table-cell>
          <table:covered-table-cell/>
          <table:covered-table-cell/>
          <table:table-cell table:style-name="TableCell24" table:number-columns-spanned="4">
            <text:p text:style-name="P25">研磨機作業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<text:s/>業<text:s/>方<text:s/>式<text:s/>：<text:s/></text:p>
          </table:table-cell>
          <table:covered-table-cell/>
          <table:covered-table-cell/>
          <table:table-cell table:style-name="TableCell29" table:number-columns-spanned="4">
            <text:p text:style-name="P30">個人作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使用處理材料：</text:p>
          </table:table-cell>
          <table:covered-table-cell/>
          <table:covered-table-cell/>
          <table:table-cell table:style-name="TableCell34" table:number-columns-spanned="4">
            <text:p text:style-name="P35">加工物件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器具工具：</text:p>
          </table:table-cell>
          <table:covered-table-cell/>
          <table:covered-table-cell/>
          <table:table-cell table:style-name="TableCell39" table:number-columns-spanned="4">
            <text:p text:style-name="P40">工具、研磨機、砂輪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防<text:s/>護<text:s/>器<text:s/>具<text:s/>：</text:p>
          </table:table-cell>
          <table:covered-table-cell/>
          <table:covered-table-cell/>
          <table:table-cell table:style-name="TableCell44" table:number-columns-spanned="4">
            <text:p text:style-name="P45">安全眼鏡、安全鞋、防護口罩、工作帽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資<text:s/>格<text:s/>限<text:s/>制<text:s/>：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實驗場所安全衛生教育訓練</text:span><text:span text:style-name="T52">、</text:span><text:span text:style-name="T53">實驗室</text:span><text:span text:style-name="T54">人員指導後方可操作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工作步驟</text:p>
          </table:table-cell>
          <table:covered-table-cell/>
          <table:table-cell table:style-name="TableCell58" table:number-columns-spanned="2">
            <text:p text:style-name="P59">工作方法</text:p>
          </table:table-cell>
          <table:covered-table-cell/>
          <table:table-cell table:style-name="TableCell60">
            <text:p text:style-name="P61">不安全因素</text:p>
          </table:table-cell>
          <table:table-cell table:style-name="TableCell62">
            <text:p text:style-name="P63">安全措施</text:p>
          </table:table-cell>
          <table:table-cell table:style-name="TableCell64">
            <text:p text:style-name="P65">事故處理</text:p>
          </table:table-cell>
        </table:table-row>
        <table:table-row table:style-name="TableRow66">
          <table:table-cell table:style-name="TableCell67" table:number-columns-spanned="2">
            <text:p text:style-name="P68">1.工作安全防護 準備</text:p>
          </table:table-cell>
          <table:covered-table-cell/>
          <table:table-cell table:style-name="TableCell69" table:number-columns-spanned="2">
            <text:p text:style-name="P70">1-1穿安全鞋。</text:p>
            <text:p text:style-name="P71">1-2將安全玻璃裝在研磨機定位。</text:p>
            <text:p text:style-name="P72">1-3佩戴安全眼鏡。</text:p>
            <text:p text:style-name="P73">1-4戴上口罩。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2.研磨前檢查</text:p>
          </table:table-cell>
          <table:covered-table-cell/>
          <table:table-cell table:style-name="TableCell84" table:number-columns-spanned="2">
            <text:p text:style-name="P85">2-1檢查輪罩及研磨輪有無裂痕及缺角。</text:p>
            <text:p text:style-name="P86">2-2檢查電源線。</text:p>
            <text:p text:style-name="P87">2-3先做低速運轉測試，若無異音，再做高速運轉測試。</text:p>
          </table:table-cell>
          <table:covered-table-cell/>
          <table:table-cell table:style-name="TableCell88">
            <text:p text:style-name="P89">2-1輪罩破裂易刮傷人員且減低防護效果。</text:p>
            <text:p text:style-name="P90">2-2研磨輪破裂會飛出傷人。</text:p>
            <text:p text:style-name="P91">2-3電源線破損會導致漏電。</text:p>
          </table:table-cell>
          <table:table-cell table:style-name="TableCell92">
            <text:p text:style-name="P93">2-1輪罩及研磨輪裂痕及缺角應立即更換</text:p>
            <text:p text:style-name="P94">2-2電線破損應立即修理或更換。</text:p>
            <text:p text:style-name="P95"/>
          </table:table-cell>
          <table:table-cell table:style-name="TableCell96">
            <text:p text:style-name="P97">2-1受傷人員立即急救並送醫。<text:s/></text:p>
            <text:p text:style-name="P98">2-2人員感電應先脫開電源，必要時實施CPR。</text:p>
          </table:table-cell>
        </table:table-row>
        <table:table-row table:style-name="TableRow99">
          <table:table-cell table:style-name="TableCell100" table:number-columns-spanned="2">
            <text:p text:style-name="P101">3.研磨工作</text:p>
          </table:table-cell>
          <table:covered-table-cell/>
          <table:table-cell table:style-name="TableCell102" table:number-columns-spanned="2">
            <text:p text:style-name="P103">3-1研磨時應使用鉗子(或夾具)夾住工件。<text:s/></text:p>
            <text:p text:style-name="P104">3-2 研磨時應將工件鉗牢握緊。</text:p>
            <text:p text:style-name="P105">3-3 按工件類別及大小選擇適用之砂輪。</text:p>
            <text:p text:style-name="P106">3-4研磨時不可戴手套。</text:p>
          </table:table-cell>
          <table:covered-table-cell/>
          <table:table-cell table:style-name="TableCell107">
            <text:p text:style-name="P108">3-1 研磨時未夾緊致工件飛出或捲入傷人。</text:p>
            <text:p text:style-name="P109">3-2 用手調整工件時因熱燙傷。</text:p>
            <text:p text:style-name="P110">3-3未用鉗子，手部觸及砂輪受傷。</text:p>
            <text:p text:style-name="P111">3-4戴手套可能傷到手而不自知。</text:p>
          </table:table-cell>
          <table:table-cell table:style-name="TableCell112">
            <text:p text:style-name="P113">3-1小型工件特須使用鉗子或夾 具夾住才能研磨。</text:p>
            <text:p text:style-name="P114">3-2 過熱工件宜用<text:s text:c="2"/></text:p>
            <text:p text:style-name="P115"><text:s text:c="4"/>水冷卻。</text:p>
            <text:p text:style-name="P116">3-3禁戴手套操作。</text:p>
          </table:table-cell>
          <table:table-cell table:style-name="TableCell117">
            <text:p text:style-name="P118">受傷人員</text:p>
            <text:p text:style-name="P119">立即急救</text:p>
            <text:p text:style-name="P120">並送醫。</text:p>
          </table:table-cell>
        </table:table-row>
        <table:table-row table:style-name="TableRow121">
          <table:table-cell table:style-name="TableCell122" table:number-columns-spanned="2">
            <text:p text:style-name="P123">4. 完工收拾</text:p>
          </table:table-cell>
          <table:covered-table-cell/>
          <table:table-cell table:style-name="TableCell124" table:number-columns-spanned="2">
            <text:p text:style-name="P125">4-1切斷電源停止運轉。</text:p>
            <text:p text:style-name="P126">4-2整理工作場地。</text:p>
            <text:soft-page-break/>
            <text:p text:style-name="P127">4-3工件、工具及防護器具歸回定位。<text:s/></text:p>
          </table:table-cell>
          <table:covered-table-cell/>
          <table:table-cell table:style-name="TableCell128">
            <text:p text:style-name="P129">砂輪片尚未停妥</text:p>
            <text:p text:style-name="P130">手部觸及砂輪受</text:p>
            <text:p text:style-name="P131">傷。</text:p>
          </table:table-cell>
          <table:table-cell table:style-name="TableCell132">
            <text:p text:style-name="P133">須確認砂輪片完全</text:p>
            <text:p text:style-name="P134">停妥，才可開始完</text:p>
            <text:p text:style-name="P135">工整理。</text:p>
          </table:table-cell>
          <table:table-cell table:style-name="TableCell136">
            <text:p text:style-name="P137">受傷人員</text:p>
            <text:p text:style-name="P138">立即急救</text:p>
            <text:p text:style-name="P139">並送醫。</text:p>
          </table:table-cell>
        </table:table-row>
        <table:table-row table:style-name="TableRow140">
          <table:table-cell table:style-name="TableCell141">
            <text:p text:style-name="P142">圖</text:p>
            <text:p text:style-name="P143"><text:span text:style-name="T144">解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 text:c="3"/>製表人：<text:s text:c="18"/>實驗室負責人：<text:s text:c="8"/><text:s/><text:s text:c="3"/><text:s text:c="2"/><text:s/>製作日期：</text:p>
      <text:p text:style-name="P149"><text:span text:style-name="T150"><text:s text:c="3"/></text:span><text:span text:style-name="T151">備註：本作業程序僅供參考，各系(所)中心或實驗室請依實際需求修改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5:00Z</meta:creation-date>
    <dc:date>2023-11-07T0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