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1.564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69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margin-left="1.0333in" fo:text-indent="-1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10</text:p></draw:text-box><svg:title/><svg:desc/></draw:frame></text:span><text:span text:style-name="T4">鋸床作業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內文"><text:span text:style-name="T18">作業種類區分：</text:span><text:s text:c="2"/></text:p>
          </table:table-cell>
          <table:covered-table-cell/>
          <table:covered-table-cell/>
          <table:table-cell table:style-name="TableCell19" table:number-columns-spanned="4">
            <text:p text:style-name="P20">鋸床作業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單位作業名稱：</text:span><text:s/></text:p>
          </table:table-cell>
          <table:covered-table-cell/>
          <table:covered-table-cell/>
          <table:table-cell table:style-name="TableCell24" table:number-columns-spanned="4">
            <text:p text:style-name="P25">鋸床加工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/text:p>
          </table:table-cell>
          <table:covered-table-cell/>
          <table:covered-table-cell/>
          <table:table-cell table:style-name="TableCell29" table:number-columns-spanned="4">
            <text:p text:style-name="P30">個人作業 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text:s/></text:p>
          </table:table-cell>
          <table:covered-table-cell/>
          <table:covered-table-cell/>
          <table:table-cell table:style-name="TableCell34" table:number-columns-spanned="4">
            <text:p text:style-name="P35">加工物件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夾頭扳手、帶鋸鋸條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text:s/></text:p>
          </table:table-cell>
          <table:covered-table-cell/>
          <table:covered-table-cell/>
          <table:table-cell table:style-name="TableCell44" table:number-columns-spanned="4">
            <text:p text:style-name="P45">安全鞋、工作帽、安全眼鏡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實驗場所安全衛生教育訓練</text:span><text:span text:style-name="T52">、</text:span><text:span text:style-name="T53">實驗室</text:span><text:span text:style-name="T54">人員指導後，始可操作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工作步驟</text:p>
          </table:table-cell>
          <table:covered-table-cell/>
          <table:table-cell table:style-name="TableCell58" table:number-columns-spanned="2">
            <text:p text:style-name="P59">工作方法</text:p>
          </table:table-cell>
          <table:covered-table-cell/>
          <table:table-cell table:style-name="TableCell60">
            <text:p text:style-name="P61">不安全因素</text:p>
          </table:table-cell>
          <table:table-cell table:style-name="TableCell62">
            <text:p text:style-name="P63">安全措施</text:p>
          </table:table-cell>
          <table:table-cell table:style-name="TableCell64">
            <text:p text:style-name="P65">事故處理</text:p>
          </table:table-cell>
        </table:table-row>
        <table:table-row table:style-name="TableRow66">
          <table:table-cell table:style-name="TableCell67" table:number-columns-spanned="2">
            <text:p text:style-name="P68">1.工作安全防護 準備</text:p>
          </table:table-cell>
          <table:covered-table-cell/>
          <table:table-cell table:style-name="TableCell69" table:number-columns-spanned="2">
            <text:p text:style-name="P70">1-1穿安全鞋、工作帽、安全眼鏡。</text:p>
            <text:p text:style-name="P71">1-2不得戴手套、打領帶，及穿著寬鬆袖口或過於寬大的衣 服。</text:p>
            <text:p text:style-name="P72"/>
          </table:table-cell>
          <table:covered-table-cell/>
          <table:table-cell table:style-name="TableCell73">
            <text:p text:style-name="P74">1-1手套、領帶，及寬鬆袖 口易被捲入旋轉中。</text:p>
            <text:p text:style-name="P75">1-2<text:s/>過於寬大的<text:s text:c="6"/>衣服會妨礙手輪的操作。</text:p>
            <text:p text:style-name="P76"/>
          </table:table-cell>
          <table:table-cell table:style-name="TableCell77">
            <text:p text:style-name="P78">1-1上工前強制要 求依規定做好 安全防護。</text:p>
            <text:p text:style-name="P79"><text:s/></text:p>
          </table:table-cell>
          <table:table-cell table:style-name="TableCell80">
            <text:p text:style-name="P81">受傷人員應立刻急救送醫，並 告知師長。</text:p>
          </table:table-cell>
        </table:table-row>
        <table:table-row table:style-name="TableRow82">
          <table:table-cell table:style-name="TableCell83" table:number-columns-spanned="2">
            <text:p text:style-name="P84">2.起動機械前檢 查</text:p>
          </table:table-cell>
          <table:covered-table-cell/>
          <table:table-cell table:style-name="TableCell85" table:number-columns-spanned="2">
            <text:p text:style-name="P86">2-1檢查電源開關是否正常、油壓馬達是否正常起動。</text:p>
            <text:p text:style-name="P87">2-2檢查油壓箱液壓油、及切削、潤滑油是否足夠(查看液面鏡的油料高度)。</text:p>
            <text:p text:style-name="P88">2-3檢查鋸片、鋸帶是否缺齒或 鬆弛、斷裂。</text:p>
            <text:p text:style-name="P89">2-4檢查夾鉗夾持之工作物是否確實夾緊。</text:p>
            <text:p text:style-name="P90">2-5依工件尺寸、厚度調整切削速度是否選用恰當。</text:p>
            <text:p text:style-name="P91">2-6檢查刀臂下方，不可置放任何物件。</text:p>
          </table:table-cell>
          <table:covered-table-cell/>
          <table:table-cell table:style-name="TableCell92">
            <text:p text:style-name="P93">2-1液壓油不足易造成夾持的不牢固。</text:p>
            <text:p text:style-name="P94">2-2切削潤滑油不足易造成鋸切磨擦生熱。</text:p>
            <text:p text:style-name="P95">2-3材料未夾緊或鋸條缺齒或鋸條鬆弛都會造 成鋸切之危險。</text:p>
            <text:p text:style-name="P96">2-4鋸切速度太快會折損，造成鋸齒崩裂。</text:p>
            <text:p text:style-name="P97">2-5不當之夾持易造成鋸切時之夾持鬆脫。</text:p>
          </table:table-cell>
          <table:table-cell table:style-name="TableCell98">
            <text:p text:style-name="P99">2-1依鋸床起動前 之工作方法， 依序逐項確實 檢查。</text:p>
          </table:table-cell>
          <table:table-cell table:style-name="TableCell100">
            <text:p text:style-name="P101">2-1受傷<text:s text:c="3"/></text:p>
            <text:p text:style-name="P102">人員應立</text:p>
            <text:p text:style-name="P103">刻急救送</text:p>
            <text:p text:style-name="P104">醫，並告</text:p>
            <text:p text:style-name="P105">知師長。</text:p>
            <text:p text:style-name="P106">2-2操作<text:s/></text:p>
            <text:p text:style-name="P107">中造成機</text:p>
            <text:p text:style-name="P108">械損壞，</text:p>
            <text:p text:style-name="P109">應立即掛</text:p>
            <text:p text:style-name="P110">上故障標</text:p>
            <text:p text:style-name="P111">示牌，並<text:s/></text:p>
            <text:p text:style-name="P112">依處理程</text:p>
            <text:p text:style-name="P113">序告知師</text:p>
            <text:p text:style-name="P114">長。</text:p>
          </table:table-cell>
        </table:table-row>
        <table:table-row table:style-name="TableRow115">
          <table:table-cell table:style-name="TableCell116" table:number-columns-spanned="2">
            <text:p text:style-name="P117">3.起動運轉、操作</text:p>
          </table:table-cell>
          <table:covered-table-cell/>
          <table:table-cell table:style-name="TableCell118" table:number-columns-spanned="2">
            <text:p text:style-name="P119">3-1遇到異常之狀況，應立即按下緊急停止開關，將鋸切動 作立即停止。</text:p>
            <text:p text:style-name="P120">3-2 鋸齒在鋸切運轉<text:soft-page-break/>中，不可任意按觸按鈕或用手壓刀臂； 亦不可將頭、手靠近或量測 工作物。</text:p>
            <text:p text:style-name="P121">3-3當鋸齒在鋸切運轉切實停止後，才可以操作鬆開夾鉗、 取出材料。</text:p>
          </table:table-cell>
          <table:covered-table-cell/>
          <table:table-cell table:style-name="TableCell122">
            <text:p text:style-name="P123">3-1起動運轉若發現有異狀，為免造成更大損害，應立即按下緊急停止開<text:soft-page-break/>關。</text:p>
            <text:p text:style-name="P124">3-2鋸切運轉中，尤不可接近或觸及鋸條，會造成受傷之為危險。</text:p>
            <text:p text:style-name="P125"/>
          </table:table-cell>
          <table:table-cell table:style-name="TableCell126">
            <text:p text:style-name="P127">3-1確實要求各學 員，依起動運 轉、操作之工 作方法，注意 操作之安全。</text:p>
            <text:p text:style-name="P128"/>
            <text:p text:style-name="P129"/>
          </table:table-cell>
          <table:table-cell table:style-name="TableCell130">
            <text:p text:style-name="P131">3-1受傷人員應 立刻急救送醫，並<text:soft-page-break/>告知師 長。<text:s/></text:p>
            <text:p text:style-name="P132">3-2操作中造成 機械損壞，應 立即掛上故障標示牌，並 依處理程序告知師長。</text:p>
          </table:table-cell>
        </table:table-row>
        <text:soft-page-break/>
        <table:table-row table:style-name="TableRow133">
          <table:table-cell table:style-name="TableCell134" table:number-columns-spanned="2">
            <text:p text:style-name="P135">4.操作後注意事項</text:p>
          </table:table-cell>
          <table:covered-table-cell/>
          <table:table-cell table:style-name="TableCell136" table:number-columns-spanned="2">
            <text:p text:style-name="P137">4-1當鋸齒在鋸切運轉<text:s/><text:s/></text:p>
            <text:p text:style-name="P138"><text:s text:c="3"/>切實停止後，才可</text:p>
            <text:p text:style-name="P139"><text:s text:c="3"/>以操作鬆開夾鉗、<text:s/></text:p>
            <text:p text:style-name="P140"><text:s text:c="3"/>取出材料。</text:p>
            <text:p text:style-name="P141">4-2將自動鋸切旋鈕調</text:p>
            <text:p text:style-name="P142"><text:s text:c="3"/>為手動鋸切位置。</text:p>
            <text:p text:style-name="P143">4-3將夾鉗放鬆，取出</text:p>
            <text:p text:style-name="P144"><text:s text:c="3"/>殘餘所有材料。</text:p>
            <text:p text:style-name="P145">4-4確認電源開關確實</text:p>
            <text:p text:style-name="P146"><text:s text:c="3"/>關閉。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5.清潔及保養</text:p>
          </table:table-cell>
          <table:covered-table-cell/>
          <table:table-cell table:style-name="TableCell156" table:number-columns-spanned="2">
            <text:p text:style-name="P157">5-1以小棕刷將鐵屑從床台及夾鉗上掃除。</text:p>
            <text:p text:style-name="P158">5-2再以擦拭紙差擦乾太古油水。</text:p>
            <text:p text:style-name="P159">5-3再以擦拭紙沾潤滑油擦拭床台及夾鉗。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圖</text:p>
            <text:p text:style-name="P169"><text:span text:style-name="T170">解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製表人：<text:s text:c="5"/><text:s text:c="13"/>實驗室負責人：<text:s text:c="14"/>製作日期：</text:p>
      <text:p text:style-name="P174"><text:span text:style-name="T175">備註</text:span><text:span text:style-name="T176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5:00Z</meta:creation-date>
    <dc:date>2023-11-07T01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315" meta:row-count="9" meta:non-whitespace-character-count="1121"/>
  </office:meta>
</office:document-meta>
</file>