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6875in" text:list-level-position-and-space-mode="label-alignment">
          <style:list-level-label-alignment text:label-followed-by="listtab" fo:margin-left="0.9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5pt" style:font-size-asian="5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3333in" fo:margin-left="0.25in" fo:margin-right="0.4798in" fo:text-inden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9" style:parent-style-name="內文" style:family="paragraph">
      <style:paragraph-properties fo:text-align="justify" fo:line-height="0.4166in" fo:margin-left="0.25in" fo:margin-right="0.4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333in" fo:margin-right="0.4798in"/>
      <style:text-properties style:font-name="標楷體" style:font-name-asian="標楷體" style:font-weight-complex="bold" fo:color="#000000" fo:font-size="14pt" style:font-size-asian="14pt" style:font-size-complex="20pt"/>
    </style:style>
    <style:style style:name="P24" style:parent-style-name="內文" style:family="paragraph">
      <style:paragraph-properties fo:text-align="justify" fo:line-height="0.375in" fo:margin-right="0.4798in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20pt"/>
    </style:style>
    <style:style style:name="T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20pt"/>
    </style:style>
    <style:style style:name="P30" style:parent-style-name="內文" style:list-style-name="LFO1" style:family="paragraph">
      <style:paragraph-properties fo:text-align="justify" fo:line-height="0.375in" fo:margin-left="0.7479in" fo:margin-right="0.4798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20pt"/>
    </style:style>
    <style:style style:name="P31" style:parent-style-name="內文" style:list-style-name="LFO1" style:family="paragraph">
      <style:paragraph-properties fo:text-align="justify" fo:line-height="0.375in" fo:margin-left="0.7479in" fo:margin-right="0.4798in" fo:text-indent="-0.5in">
        <style:tab-stops>
          <style:tab-stop style:type="left" style:position="0.002in"/>
        </style:tab-stops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375in" fo:margin-left="0.7479in" fo:margin-right="0.4798in" fo:text-indent="-0.5in">
        <style:tab-stops>
          <style:tab-stop style:type="left" style:position="0.0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3611in" fo:margin-right="0.3131in"/>
      <style:text-properties style:font-name="標楷體" style:font-name-asian="標楷體" fo:font-weight="bold" style:font-weight-asian="bold" style:font-weight-complex="bold" fo:font-size="20pt" style:font-size-asian="20pt" style:font-size-complex="2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611in" fo:margin-left="3.7409in" fo:margin-right="0.3131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611in" fo:margin-left="3.7409in" fo:margin-right="0.3131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3611in" fo:margin-left="3.7409in" fo:margin-right="0.3131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611in" fo:margin-left="3.7409in" fo:margin-right="0.3131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611in" fo:margin-right="0.3131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3611in" fo:margin-right="0.313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611in" fo:margin-right="0.3131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611in" fo:margin-right="0.313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3611in" fo:margin-right="0.3131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line-height="0.3611in" fo:margin-right="0.313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611in" fo:margin-left="3.7409in" fo:margin-right="0.3131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611in" fo:margin-left="3.7409in" fo:margin-right="0.3131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text-align="center" fo:line-height="0.3611in" fo:margin-left="0.4173in" fo:margin-right="0.3131in" fo:text-indent="-0.000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<text:span text:style-name="T3">國立臺南大學承攬商</text:span><text:bookmark-start text:name="_Hlk107235012"/><text:span text:style-name="T4">環境保護暨</text:span><text:span text:style-name="T5">安全衛生</text:span><text:bookmark-end text:name="_Hlk107235012"/><text:span text:style-name="T6">承諾書</text:span></text:p>
      <text:p text:style-name="P7"/>
      <text:p text:style-name="P8"/>
      <text:p text:style-name="P9"><text:span text:style-name="T10">承攬</text:span><text:span text:style-name="T11">工作名稱</text:span><text:span text:style-name="T12">：</text:span><text:span text:style-name="T13"><text:s/></text:span><text:span text:style-name="T14"><text:s text:c="3"/></text:span><text:span text:style-name="T15"><text:s text:c="26"/></text:span><text:span text:style-name="T16"><text:s text:c="10"/></text:span><text:span text:style-name="T17"><text:s/></text:span><text:span text:style-name="T18"><text:s text:c="3"/></text:span><text:span text:style-name="T19"><text:line-break/></text:span><text:span text:style-name="T20">承攬</text:span><text:span text:style-name="T21">期間</text:span><text:span text:style-name="T22">:自 <text:s text:c="4"/>年 <text:s text:c="5"/>月 <text:s text:c="4"/>日至 <text:s text:c="5"/>年 <text:s text:c="5"/>月 <text:s text:c="4"/>日</text:span></text:p>
      <text:p text:style-name="P23"/>
      <text:p text:style-name="P24"><text:span text:style-name="T25"><text:s/></text:span><text:span text:style-name="T26"><text:s/></text:span><text:span text:style-name="T27">環境保護暨安全衛生</text:span><text:span text:style-name="T28">承諾事項</text:span><text:span text:style-name="T29">：</text:span></text:p>
      <text:list text:style-name="LFO1" text:continue-numbering="true">
        <text:list-item>
          <text:p text:style-name="P30">承諾於承攬期間願意遵守職業安全衛生法、環保法令及其他適用有關法律之規定，設置符合標準之必要環境保護暨安全衛生設備、措施及管理，並接受其檢查機構及貴校督導查核。</text:p>
        </text:list-item>
        <text:list-item>
          <text:p text:style-name="P31"><text:span text:style-name="T32">本項承攬業務</text:span><text:span text:style-name="T33">已</text:span><text:span text:style-name="T34">詳細瞭解業務內容、工作範圍、環境特性與潛在危害，知悉工作場所之安全衛生與環境保護等要求事宜。</text:span></text:p>
        </text:list-item>
        <text:list-item>
          <text:p text:style-name="P35"><text:span text:style-name="T36">承攬</text:span><text:span text:style-name="T37">期間</text:span><text:span text:style-name="T38">若</text:span><text:span text:style-name="T39">有任何疏忽致發生職業災害</text:span><text:span text:style-name="T40">、環境危害</text:span><text:span text:style-name="T41">或其他意外事故時，願負一切賠償責任。</text:span></text:p>
        </text:list-item>
      </text:list>
      <text:p text:style-name="P42"/>
      <text:p text:style-name="P43"><text:s text:c="2"/></text:p>
      <text:p text:style-name="P44"/>
      <text:p text:style-name="P45"/>
      <text:p text:style-name="P46"/>
      <text:p text:style-name="P47"><text:span text:style-name="T48"><text:s text:c="28"/></text:span><text:span text:style-name="T49">立</text:span><text:span text:style-name="T50">承諾</text:span><text:span text:style-name="T51">書</text:span><text:span text:style-name="T52">承攬</text:span><text:span text:style-name="T53">商</text:span><text:span text:style-name="T54">：</text:span><text:span text:style-name="T55">_________________________(印)</text:span></text:p>
      <text:p text:style-name="P56"/>
      <text:p text:style-name="P57"><text:span text:style-name="T58"><text:s text:c="30"/></text:span><text:span text:style-name="T59"><text:s/></text:span><text:span text:style-name="T60">承攬商</text:span><text:span text:style-name="T61">負</text:span><text:span text:style-name="T62">責人：</text:span><text:span text:style-name="T63"><text:s text:c="16"/></text:span><text:span text:style-name="T64"><text:s text:c="7"/></text:span><text:span text:style-name="T65"><text:s text:c="2"/></text:span><text:span text:style-name="T66">(印)</text:span></text:p>
      <text:p text:style-name="P67"/>
      <text:p text:style-name="P68"><text:span text:style-name="T69"><text:s text:c="30"/></text:span><text:span text:style-name="T70"><text:s/></text:span><text:span text:style-name="T71">承攬商地址</text:span><text:span text:style-name="T72">：</text:span></text:p>
      <text:p text:style-name="P73"><text:s text:c="32"/></text:p>
      <text:p text:style-name="P74"/>
      <text:p text:style-name="P75"><text:span text:style-name="T76">中華民國</text:span><text:span text:style-name="T77"><text:s text:c="2"/></text:span><text:span text:style-name="T78"><text:s/></text:span><text:span text:style-name="T79"><text:s text:c="2"/></text:span><text:span text:style-name="T80"><text:s/></text:span><text:span text:style-name="T81"><text:s/>年</text:span><text:span text:style-name="T82"><text:s text:c="2"/></text:span><text:span text:style-name="T83"><text:s/></text:span><text:span text:style-name="T84"><text:s/></text:span><text:span text:style-name="T85"><text:s/></text:span><text:span text:style-name="T86"><text:s text:c="2"/>月<text:s/></text:span><text:span text:style-name="T87"><text:s text:c="2"/></text:span><text:span text:style-name="T88"><text:s/></text:span><text:span text:style-name="T89"><text:s/></text:span><text:span text:style-name="T90"><text:s text:c="2"/>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6875in" text:list-level-position-and-space-mode="label-alignment">
          <style:list-level-label-alignment text:label-followed-by="listtab" fo:margin-left="0.9791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承攬商勞工安全衛生告知單</dc:title>
    <dc:subject/>
    <meta:initial-creator>TIGER-XP</meta:initial-creator>
    <dc:creator>user</dc:creator>
    <meta:creation-date>2022-08-02T00:56:00Z</meta:creation-date>
    <dc:date>2022-08-02T00:56:00Z</dc:date>
    <meta:print-date>2022-07-07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