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4.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機關、團體、學校或社區廚餘回收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5" table:number-rows-spanned="1" table:style-name="ce18">
            <text:p>期間終了<text:span text:style-name="T3">五日</text:span>內編報，臺南市政府環境保護局廚餘回收專線：<text:span text:style-name="T2">06-2686751</text:span>，傳真：<text:span text:style-name="T2">06-2882102</text:span>，<text:span text:style-name="T2">mail: kuo2686751@gmail.com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">
            <text:p>臺南市機關、團體、學校或社區廚餘回收成果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6">
            <text:p>____________ 區 <text:s text:c="4"/>單位名稱：_______________________________</text:p>
          </table:table-cell>
          <table:covered-table-cell table:number-columns-repeated="4"/>
          <table:table-cell office:value-type="string" table:style-name="ce9">
            <text:p>中華民國 <text:s text:c="4"/>年 <text:s text:c="4"/>月</text:p>
          </table:table-cell>
          <table:table-cell office:value-type="string" table:style-name="ce9">
            <text:p>單位：公斤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回收站設置地點描述：<text:span text:style-name="T4">________________________________<text:s text:c="5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17">
            <text:p>總計</text:p>
          </table:table-cell>
          <table:table-cell office:value-type="string" table:number-columns-spanned="1" table:number-rows-spanned="2" table:style-name="ce20">
            <text:p>生熟食物及殘渣</text:p>
          </table:table-cell>
          <table:table-cell office:value-type="string" table:number-columns-spanned="1" table:number-rows-spanned="2" table:style-name="ce20">
            <text:p>茶葉渣、咖啡渣</text:p>
          </table:table-cell>
          <table:table-cell office:value-type="string" table:number-columns-spanned="1" table:number-rows-spanned="2" table:style-name="ce17">
            <text:p>枯枝落葉</text:p>
          </table:table-cell>
          <table:table-cell office:value-type="string" table:number-columns-spanned="1" table:number-rows-spanned="2" table:style-name="ce20">
            <text:p>其他</text:p>
            <text:p>（請敘明於備註）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17">
            <text:p>重量</text:p>
          </table:table-cell>
          <table:covered-table-cell/>
          <table:table-cell table:number-columns-repeated="5" table:style-name="ce7"/>
          <table:table-cell table:style-name="ce5"/>
          <table:table-cell table:number-columns-repeated="16376" table:style-name="ce4"/>
        </table:table-row>
        <table:table-row table:style-name="ro7">
          <table:table-cell office:value-type="string" table:number-columns-spanned="1" table:number-rows-spanned="5" table:style-name="ce13">
            <text:p>清運對象</text:p>
          </table:table-cell>
          <table:table-cell office:value-type="string" table:style-name="ce6">
            <text:p>清潔隊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養豬戶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自行堆肥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代清除業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其他<text:s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7">
            <text:p>備註欄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4">
            <text:p>回收去向:(請敘明名稱)：__________________________________________<text:s text:c="15"/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製表人： <text:s text:c="30"/>單位主管： <text:s text:c="45"/>申報日期：中華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4">
            <text:p>備註：</text:p>
            <text:p>一、本市廚餘回收工作為充分展現本市廚餘回收工作成效，請貴單位配合於每月5日前申報前1個月份廚餘回收數據，</text:p>
            <text:p>說明如下:</text:p>
            <text:p>(一)臺南市各機關、學校及社區發展協會廚餘回收物未全數交付本局清潔隊清運者，請依相關申報方式於期限內完成申報作業，得以紙本傳真、郵寄、網路申報系統或電話申報等方式擇一申報。</text:p>
            <text:p>(二)廚餘回收物全數交由本局清潔隊清運則不需按月申報，然請於交付對象選項中勾選清潔隊，核章後紙本傳真或郵寄至本局(地址:臺南市東區中華東路二段133巷72號)。</text:p>
            <text:p>二、為落實資源回收工作，請貴單位確實依廢棄物清理法第12條規定，將垃圾分類為資源垃圾、廚餘及一般垃圾，本局將不定期派員前去輔導巡查，亦將於垃圾收運時進行破袋稽查工作，如查有未確實分類之情事，將處以新台幣1,200元以上6,000元以下之罰鍰。</text:p>
            <text:p>三、如有相關問題，請洽本案連絡人徐伊嬌小姐，聯絡電話:06-2686751分機313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2"/>
          <table:table-cell table:number-columns-repeated="16383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WORK</meta:initial-creator>
    <dc:creator>user</dc:creator>
    <meta:creation-date>2002-07-05T05:28:20Z</meta:creation-date>
    <dc:date>2024-01-04T00:56:28Z</dc:date>
    <meta:print-date>2015-05-22T05:48:55Z</meta:print-date>
  </office:meta>
</office:document-meta>
</file>