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2034in"/>
    </style:style>
    <style:style style:name="Table2" style:family="table">
      <style:table-properties style:width="6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5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TableRow21" style:family="table-row">
      <style:table-row-properties style:min-row-height="0.8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TableRow33" style:family="table-row">
      <style:table-row-properties style:min-row-height="1.0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TableRow51" style:family="table-row">
      <style:table-row-properties style:min-row-height="3.83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olumn58" style:family="table-column">
      <style:table-column-properties style:column-width="1.552in"/>
    </style:style>
    <style:style style:name="TableColumn59" style:family="table-column">
      <style:table-column-properties style:column-width="1.2791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1.3173in"/>
    </style:style>
    <style:style style:name="Table57" style:family="table">
      <style:table-properties style:width="6.806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789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南大學毒性化學物質核可文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系所：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單位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儲存場所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毒化物</text:span><text:span text:style-name="T25">中</text:span><text:span text:style-name="T26">英</text:span><text:span text:style-name="T27">文</text:span><text:span text:style-name="T28">名稱</text:span><text:span text:style-name="T29">及列管編號</text:span><text:span text:style-name="T30">：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請購數量及濃度(mL,g/%)：</text:p>
          </table:table-cell>
          <table:table-cell table:style-name="TableCell36">
            <text:p text:style-name="P37"/>
          </table:table-cell>
          <table:table-cell table:style-name="TableCell38">
            <text:p text:style-name="P39">用途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販賣廠商名稱及販賣許可證字號：</text:p>
          </table:table-cell>
          <table:table-cell table:style-name="TableCell45">
            <text:p text:style-name="P46"/>
          </table:table-cell>
          <table:table-cell table:style-name="TableCell47">
            <text:p text:style-name="P48">連絡電話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儲存場所<text:line-break/>平面圖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實驗室負責人簽章</text:p>
          </table:table-cell>
          <table:table-cell table:style-name="TableCell66">
            <text:p text:style-name="P67">系所主管簽章</text:p>
          </table:table-cell>
          <table:table-cell table:style-name="TableCell68">
            <text:p text:style-name="P69">學院院長簽章</text:p>
          </table:table-cell>
          <table:table-cell table:style-name="TableCell70">
            <text:p text:style-name="P71">環安組簽章</text:p>
          </table:table-cell>
          <table:table-cell table:style-name="TableCell72">
            <text:p text:style-name="P73">總務長簽章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內文"><text:span text:style-name="T85">□：請檢附廠商報價單</text:span><text:span text:style-name="T86">。</text:span><text:span text:style-name="T87">(打√確認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an</meta:initial-creator>
    <dc:creator>瑞欽 郭</dc:creator>
    <meta:creation-date>2023-10-25T07:29:00Z</meta:creation-date>
    <dc:date>2023-10-25T07:2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