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54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744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2.784in"/>
    </style:style>
    <style:style style:name="Table3" style:family="table">
      <style:table-properties style:width="9.73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Row55" style:family="table-row">
      <style:table-row-properties style:min-row-height="0.4527in"/>
    </style:style>
    <style:style style:name="TableCell56" style:family="table-cell">
      <style:table-cell-properties fo:border-top="0.0625in double #000000" style:border-line-width-top="0.0208in 0.0208in 0.0208in" fo:border-left="none" fo:border-bottom="0.0069in dashe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2638in"/>
    </style:style>
    <style:style style:name="TableCell59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7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0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right="0.3333in"/>
      <style:text-properties style:font-name="標楷體" style:font-name-asian="標楷體" fo:font-size="14pt" style:font-size-asian="14pt" style:font-size-complex="16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大學<text:s text:c="2"/>毒性及關注化學物質運作場所申請表</text:p>
      <text:p text:style-name="P2">申請日期： <text:s text:c="2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運作場所名稱編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負責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聯絡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毒化物儲存場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毒性及關注化學物質中/英文名稱及濃度（詳細列出）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□<text:s/>具有局部抽氣裝置（類型： <text:s text:c="12"/>）</text:p>
          </table:table-cell>
          <table:covered-table-cell/>
          <table:covered-table-cell/>
          <table:table-cell table:style-name="TableCell42" table:number-columns-spanned="4">
            <text:p text:style-name="P43">□<text:s/>備有防護器具（手套、口罩、防毒面具等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□<text:s/>備有毒化物運作記錄表</text:p>
          </table:table-cell>
          <table:covered-table-cell/>
          <table:covered-table-cell/>
          <table:table-cell table:style-name="TableCell47" table:number-columns-spanned="4">
            <text:p text:style-name="內文"><text:span text:style-name="T48">□</text:span><text:span text:style-name="T49"><text:s/></text:span><text:span text:style-name="T50">備有</text:span><text:span text:style-name="T51">毒化物之</text:span><text:span text:style-name="T52">安全資料表</text:span><text:span text:style-name="T53">(</text:span><text:span text:style-name="T54">SDS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負責人簽名： <text:s text:c="18"/>系所主管： <text:s text:c="16"/>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審 <text:s/>核 <text:s/>結 <text:s/>果</text:p>
          </table:table-cell>
          <table:table-cell table:style-name="TableCell64">
            <text:p text:style-name="P65">□ <text:s/>同意 <text:s text:c="4"/></text:p>
          </table:table-cell>
          <table:table-cell table:style-name="TableCell66" table:number-columns-spanned="2">
            <text:p text:style-name="P67"><text:s text:c="2"/>□ <text:s/>不同意</text:p>
          </table:table-cell>
          <table:covered-table-cell/>
          <table:table-cell table:style-name="TableCell68" table:number-columns-spanned="3">
            <text:p text:style-name="P69">原因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總務處環安組</text:p>
            <text:p text:style-name="P73"><text:span text:style-name="T74">承辦人簽</text:span><text:span text:style-name="T75">章</text:span></text:p>
          </table:table-cell>
          <table:covered-table-cell/>
          <table:table-cell table:style-name="TableCell76" table:number-columns-spanned="3">
            <text:p text:style-name="P77"><text:span text:style-name="T78">環安組組長核章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總務長核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499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 毒化物運作場所申請表</dc:title>
    <dc:subject/>
    <meta:initial-creator>bluebear</meta:initial-creator>
    <dc:creator>user</dc:creator>
    <meta:creation-date>2024-01-04T00:50:00Z</meta:creation-date>
    <dc:date>2024-01-04T00:50:00Z</dc:date>
    <meta:template xlink:href="Normal" xlink:type="simple"/>
    <meta:editing-cycles>2</meta:editing-cycles>
    <meta:editing-duration>PT60S</meta:editing-duration>
    <meta:document-statistic meta:page-count="1" meta:paragraph-count="40" meta:word-count="141" meta:character-count="287" meta:row-count="31" meta:non-whitespace-character-count="186"/>
  </office:meta>
</office:document-meta>
</file>