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812in" text:min-label-width="0.4166in" text:list-level-position-and-space-mode="label-alignment">
          <style:list-level-label-alignment text:label-followed-by="listtab" fo:margin-left="0.6979in" fo:text-indent="-0.4166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5in"/>
      <style:text-properties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1.6458in" style:use-optimal-column-width="false"/>
    </style:style>
    <style:style style:name="TableColumn26" style:family="table-column">
      <style:table-column-properties style:column-width="0.102in" style:use-optimal-column-width="false"/>
    </style:style>
    <style:style style:name="TableColumn27" style:family="table-column">
      <style:table-column-properties style:column-width="0.4229in" style:use-optimal-column-width="false"/>
    </style:style>
    <style:style style:name="TableColumn28" style:family="table-column">
      <style:table-column-properties style:column-width="1.4069in" style:use-optimal-column-width="false"/>
    </style:style>
    <style:style style:name="TableColumn29" style:family="table-column">
      <style:table-column-properties style:column-width="0.3138in" style:use-optimal-column-width="false"/>
    </style:style>
    <style:style style:name="TableColumn30" style:family="table-column">
      <style:table-column-properties style:column-width="0.3972in" style:use-optimal-column-width="false"/>
    </style:style>
    <style:style style:name="TableColumn31" style:family="table-column">
      <style:table-column-properties style:column-width="1.4097in" style:use-optimal-column-width="false"/>
    </style:style>
    <style:style style:name="TableColumn32" style:family="table-column">
      <style:table-column-properties style:column-width="0.2166in" style:use-optimal-column-width="false"/>
    </style:style>
    <style:style style:name="TableColumn33" style:family="table-column">
      <style:table-column-properties style:column-width="0.6097in" style:use-optimal-column-width="false"/>
    </style:style>
    <style:style style:name="TableColumn34" style:family="table-column">
      <style:table-column-properties style:column-width="0.2062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6541in" style:use-optimal-column-width="false"/>
    </style:style>
    <style:style style:name="TableColumn37" style:family="table-column">
      <style:table-column-properties style:column-width="0.7652in" style:use-optimal-column-width="false"/>
    </style:style>
    <style:style style:name="TableColumn38" style:family="table-column">
      <style:table-column-properties style:column-width="0.759in" style:use-optimal-column-width="false"/>
    </style:style>
    <style:style style:name="TableColumn39" style:family="table-column">
      <style:table-column-properties style:column-width="1.9319in" style:use-optimal-column-width="false"/>
    </style:style>
    <style:style style:name="Table24" style:family="table">
      <style:table-properties style:width="11.1in" fo:margin-left="-0.0555in" table:align="left"/>
    </style:style>
    <style:style style:name="TableRow40" style:family="table-row">
      <style:table-row-properties style:min-row-height="0.3597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FF0000" fo:font-size="18pt" style:font-size-asian="1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ableRow51" style:family="table-row">
      <style:table-row-properties style:min-row-height="0.3618in" style:use-optimal-row-height="false"/>
    </style:style>
    <style:style style:name="TableCell5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FF0000" fo:font-size="18pt" style:font-size-asian="18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Row72" style:family="table-row">
      <style:table-row-properties style:min-row-height="0.3868in" style:use-optimal-row-height="false"/>
    </style:style>
    <style:style style:name="TableCell7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FF0000" fo:font-size="18pt" style:font-size-asian="18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Row89" style:family="table-row">
      <style:table-row-properties style:min-row-height="0.508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25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left="0.25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675in" style:use-optimal-row-height="false" fo:keep-together="always"/>
    </style:style>
    <style:style style:name="TableCell1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Cell136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6437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Cell159" style:family="table-cell">
      <style:table-cell-properties fo:border-top="0.0069in solid #000000" fo:border-left="0.0069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text-indent="0.25in"/>
      <style:text-properties style:font-name-asian="標楷體" fo:font-weight="bold" style:font-weight-asian="bold" fo:color="#0000FF" fo:font-size="18pt" style:font-size-asian="18pt"/>
    </style:style>
    <style:style style:name="TableRow178" style:family="table-row">
      <style:table-row-properties style:min-row-height="0.1784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text-indent="0.25in"/>
      <style:text-properties style:font-name-asian="標楷體" fo:font-weight="bold" style:font-weight-asian="bold" fo:color="#0000FF" fo:font-size="18pt" style:font-size-asian="18pt"/>
    </style:style>
    <style:style style:name="TableRow185" style:family="table-row">
      <style:table-row-properties style:min-row-height="0.120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6pt" style:font-size-asian="16pt"/>
    </style:style>
    <style:style style:name="TableRow192" style:family="table-row">
      <style:table-row-properties style:min-row-height="0.6041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3" style:parent-style-name="內文" style:family="paragraph">
      <style:paragraph-properties fo:margin-left="0.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ableRow214" style:family="table-row">
      <style:table-row-properties style:min-row-height="0.2923in" style:use-optimal-row-height="false" fo:keep-together="always"/>
    </style:style>
    <style:style style:name="TableCell21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ableCell224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ableCell239" style:family="table-cell">
      <style:table-cell-properties fo:border-top="0.0625in double #000000" style:border-line-width-top="0.0208in 0.0208in 0.0208in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41" style:parent-style-name="內文" style:family="paragraph">
      <style:text-properties text:display="none"/>
    </style:style>
    <style:style style:name="TableColumn243" style:family="table-column">
      <style:table-column-properties style:column-width="2.2618in"/>
    </style:style>
    <style:style style:name="TableColumn244" style:family="table-column">
      <style:table-column-properties style:column-width="2.2611in"/>
    </style:style>
    <style:style style:name="TableColumn245" style:family="table-column">
      <style:table-column-properties style:column-width="2.2611in"/>
    </style:style>
    <style:style style:name="TableColumn246" style:family="table-column">
      <style:table-column-properties style:column-width="2.2152in"/>
    </style:style>
    <style:style style:name="TableColumn247" style:family="table-column">
      <style:table-column-properties style:column-width="2.2152in"/>
    </style:style>
    <style:style style:name="Table242" style:family="table">
      <style:table-properties style:width="11.2145in" fo:margin-left="0in" table:align="left"/>
    </style:style>
    <style:style style:name="TableRow248" style:family="table-row">
      <style:table-row-properties style:min-row-height="1.0361in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國立臺南大學<text:s/>毒性化學物質購買申請書</text:p>
      <text:p text:style-name="P4"><text:span text:style-name="T5">◎申請書核准後</text:span><text:span text:style-name="T6">，</text:span><text:span text:style-name="T7">正本請務必送回環安組存查，以便辦理後續採購流程。</text:span></text:p>
      <text:p text:style-name="P8"><text:span text:style-name="T9">核准案號： <text:s text:c="50"/></text:span><text:span text:style-name="T10"><text:s text:c="15"/></text:span><text:span text:style-name="T11"><text:s text:c="2"/></text:span><text:span text:style-name="T12"><text:s text:c="4"/></text:span><text:span text:style-name="T13"><text:s text:c="2"/></text:span><text:span text:style-name="T14"><text:s/></text:span><text:span text:style-name="T15">填表日期</text:span><text:span text:style-name="T16">：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<text:s text:c="6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請購系所單位</text:span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操作場所名稱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儲存</text:span><text:span text:style-name="T55">場所名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<text:span text:style-name="T60">實驗</text:span><text:span text:style-name="T61">室</text:span><text:span text:style-name="T62">負責教授</text:span><text:span text:style-name="T63">親</text:span><text:span text:style-name="T64">簽名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申請案</text:span><text:span text:style-name="T76">連絡人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<text:span text:style-name="T81">連絡人</text:span><text:span text:style-name="T82">電話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連絡人信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5">
            <text:p text:style-name="P91"><text:span text:style-name="T92">實驗場所是否</text:span><text:span text:style-name="T93">為</text:span><text:span text:style-name="T94">該毒化物運作場所標示：</text:span><text:span text:style-name="T95">□</text:span><text:span text:style-name="T96"><text:s/></text:span><text:span text:style-name="T97"><text:s/></text:span><text:span text:style-name="T98">是</text:span></text:p>
            <text:p text:style-name="P99"><text:span text:style-name="T100">實驗場所已備有該毒化物運作之適當設施：</text:span><text:span text:style-name="T101">□</text:span><text:span text:style-name="T102"><text:s text:c="2"/></text:span><text:span text:style-name="T103">有（若無，則請備妥之後再提出請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毒</text:span><text:span text:style-name="T108">化物</text:span><text:span text:style-name="T109">中英文</text:span><text:span text:style-name="T110">名稱</text:span><text:span text:style-name="T111">及</text:span></text:p>
            <text:p text:style-name="P112"><text:span text:style-name="T113">列管編號</text:span><text:span text:style-name="T114">-</text:span><text:span text:style-name="T115">序號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運作核可或</text:span></text:p>
            <text:p text:style-name="P119"><text:span text:style-name="T120">登記備查號碼</text:span></text:p>
          </table:table-cell>
          <table:covered-table-cell/>
          <table:table-cell table:style-name="TableCell121" table:number-columns-spanned="2">
            <text:p text:style-name="P122"><text:span text:style-name="T123">請購數量</text:span><text:span text:style-name="T124">及濃度</text:span><text:span text:style-name="T125">（</text:span><text:span text:style-name="T126">mL,g</text:span><text:span text:style-name="T127"><text:s/>/ %</text:span><text:span text:style-name="T128">）</text:span></text:p>
          </table:table-cell>
          <table:covered-table-cell/>
          <table:table-cell table:style-name="TableCell129" table:number-columns-spanned="4">
            <text:p text:style-name="P130"><text:span text:style-name="T131">現剩餘數量</text:span></text:p>
            <text:p text:style-name="P132"><text:span text:style-name="T133">（</text:span><text:span text:style-name="T134">mL,g</text:span><text:span text:style-name="T135">）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毒性化學物質特性</text:p>
            <text:p text:style-name="P138"><text:span text:style-name="T139">（</text:span><text:span text:style-name="T140">請簡述</text:span><text:span text:style-name="T141">並勾選</text:span><text:span text:style-name="T142">液</text:span><text:span text:style-name="T143">/</text:span><text:span text:style-name="T144">固</text:span><text:span text:style-name="T145">）</text:span></text:p>
          </table:table-cell>
          <table:covered-table-cell/>
          <table:covered-table-cell/>
          <table:table-cell table:style-name="TableCell146">
            <text:p text:style-name="P147">請購理由、用途</text:p>
            <text:p text:style-name="P148"><text:span text:style-name="T149">（請簡述實驗名稱及目的）</text:span></text:p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□液態</text:span><text:span text:style-name="T162">　</text:span><text:span text:style-name="T163">□固態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3">
            <text:p text:style-name="P168"><text:span text:style-name="T169">販賣廠商名稱</text:span></text:p>
          </table:table-cell>
          <table:covered-table-cell/>
          <table:table-cell table:style-name="TableCell170" table:number-columns-spanned="4" table:number-rows-spanned="3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內文"><text:span text:style-name="T173">輸入</text:span><text:span text:style-name="T174">/</text:span><text:span text:style-name="T175">販賣許可證字號</text:span></text:p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3">
            <text:p text:style-name="P182">聯絡/傳真電話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3">
            <text:p text:style-name="P189">連<text:s/>絡<text:s/>信<text:s/>箱</text:p>
          </table:table-cell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5">
            <text:p text:style-name="P194"><text:span text:style-name="T195">□</text:span><text:span text:style-name="T196">藥品具</text:span><text:span text:style-name="T197">危害</text:span><text:span text:style-name="T198">標</text:span><text:span text:style-name="T199">示</text:span><text:span text:style-name="T200">　</text:span><text:span text:style-name="T201">□</text:span><text:span text:style-name="T202">本人已閱讀「國立臺南大學毒性化學物質及有害廢棄物管理要點」及「毒化物申請流程」</text:span></text:p>
            <text:p text:style-name="P203"><text:span text:style-name="T204">□</text:span><text:span text:style-name="T205">實驗室已備有</text:span><text:span text:style-name="T206">該毒化物之</text:span><text:span text:style-name="T207">安全資料表</text:span><text:span text:style-name="T208">(</text:span><text:span text:style-name="T209">SDS)</text:span><text:span text:style-name="T210">，</text:span><text:span text:style-name="T211">本人</text:span><text:span text:style-name="T212">亦</text:span><text:span text:style-name="T213">已閱讀並了解其危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審</text:span><text:span text:style-name="T218"><text:s text:c="2"/></text:span><text:span text:style-name="T219">核</text:span><text:span text:style-name="T220"><text:s text:c="2"/></text:span><text:span text:style-name="T221">結</text:span><text:span text:style-name="T222"><text:s text:c="2"/></text:span><text:span text:style-name="T223">果</text:span></text:p>
          </table:table-cell>
          <table:covered-table-cell/>
          <table:table-cell table:style-name="TableCell224" table:number-columns-spanned="8">
            <text:p text:style-name="P225"><text:span text:style-name="T226">□</text:span><text:span text:style-name="T227"><text:s text:c="2"/></text:span><text:span text:style-name="T228">同意</text:span><text:span text:style-name="T229"><text:s text:c="7"/></text:span><text:span text:style-name="T230">□</text:span><text:span text:style-name="T231"><text:s text:c="2"/></text:span><text:span text:style-name="T232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環安</text:span><text:span text:style-name="T236">組</text:span></text:p>
            <text:p text:style-name="P237"><text:span text:style-name="T238">承辦人簽名</text:span></text:p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實驗場所負責教授</text:p>
            <text:p text:style-name="內文"><text:span text:style-name="T251">親</text:span><text:span text:style-name="T252">簽名</text:span></text:p>
          </table:table-cell>
          <table:table-cell table:style-name="TableCell253">
            <text:p text:style-name="P254">系所主管核章</text:p>
          </table:table-cell>
          <table:table-cell table:style-name="TableCell255">
            <text:p text:style-name="P256">院主管核章</text:p>
          </table:table-cell>
          <table:table-cell table:style-name="TableCell257">
            <text:p text:style-name="P258">環安組核章</text:p>
          </table:table-cell>
          <table:table-cell table:style-name="TableCell259">
            <text:p text:style-name="P260">總務長核章</text:p>
          </table:table-cell>
        </table:table-row>
      </table:table>
      <text:p text:style-name="內文"><text:span text:style-name="T261">註：如未依規定辦理，被當地主</text:span><text:span text:style-name="T262">管</text:span><text:span text:style-name="T263">機關稽查違法事項，相關處份</text:span><text:span text:style-name="T264">新台幣6萬到30萬罰鍰</text:span><text:span text:style-name="T265">，</text:span><text:span text:style-name="T266">將由</text:span><text:span text:style-name="T267">實驗場</text:span><text:span text:style-name="T268">所</text:span><text:span text:style-name="T269">自行負責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812in" text:min-label-width="0.4166in" text:list-level-position-and-space-mode="label-alignment">
          <style:list-level-label-alignment text:label-followed-by="listtab" fo:margin-left="0.6979in" fo:text-indent="-0.4166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in" fo:margin-left="0.3937in" fo:margin-bottom="0.2361in" fo:margin-right="0.23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-0.0708in"/>
      </style:footer-style>
    </style:page-layout>
    <style:style style:name="P2" style:parent-style-name="頁尾" style:family="paragraph">
      <style:paragraph-properties fo:margin-right="0.5555in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108年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列管毒性化學物質一覽表</dc:title>
    <dc:subject/>
    <meta:initial-creator>EPC1</meta:initial-creator>
    <dc:creator>user</dc:creator>
    <meta:creation-date>2024-01-04T00:51:00Z</meta:creation-date>
    <dc:date>2024-01-04T00:51:00Z</dc:date>
    <meta:print-date>2008-04-24T08:52:00Z</meta:print-date>
    <meta:template xlink:href="Normal" xlink:type="simple"/>
    <meta:editing-cycles>2</meta:editing-cycles>
    <meta:editing-duration>PT0S</meta:editing-duration>
    <meta:document-statistic meta:page-count="1" meta:paragraph-count="84" meta:word-count="291" meta:character-count="589" meta:row-count="63" meta:non-whitespace-character-count="382"/>
  </office:meta>
</office:document-meta>
</file>