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75in"/>
    </style:style>
    <style:style style:name="TableColumn3" style:family="table-column">
      <style:table-column-properties style:column-width="0.6111in"/>
    </style:style>
    <style:style style:name="TableColumn4" style:family="table-column">
      <style:table-column-properties style:column-width="2.3611in"/>
    </style:style>
    <style:style style:name="TableColumn5" style:family="table-column">
      <style:table-column-properties style:column-width="0.0486in"/>
    </style:style>
    <style:style style:name="TableColumn6" style:family="table-column">
      <style:table-column-properties style:column-width="0.9895in"/>
    </style:style>
    <style:style style:name="TableColumn7" style:family="table-column">
      <style:table-column-properties style:column-width="1.3229in"/>
    </style:style>
    <style:style style:name="Table1" style:family="table" style:master-page-name="MP0">
      <style:table-properties style:width="7.0833in" fo:margin-left="0.075in" table:align="left"/>
    </style:style>
    <style:style style:name="TableRow8" style:family="table-row">
      <style:table-row-properties style:min-row-height="0.3743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25in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7" style:family="table-row">
      <style:table-row-properties style:min-row-height="0.3847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/>
    </style:style>
    <style:style style:name="TableRow29" style:family="table-row">
      <style:table-row-properties style:min-row-height="0.3847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38" style:family="table-row">
      <style:table-row-properties style:min-row-height="1.5222in"/>
    </style:style>
    <style:style style:name="TableCell3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line-height="0.1666in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2777in"/>
      <style:text-properties style:font-name="標楷體" style:font-name-asian="標楷體" style:font-name-complex="細明體" fo:color="#000000" style:letter-kerning="false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/>
    </style:style>
    <style:style style:name="TableRow62" style:family="table-row">
      <style:table-row-properties style:min-row-height="0.3111in" fo:keep-together="always"/>
    </style:style>
    <style:style style:name="TableCell63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3298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1666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row-height="0.3298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/>
      <style:text-properties style:font-name="標楷體" style:font-name-asian="標楷體" fo:font-size="8pt" style:font-size-asian="8pt" style:font-size-complex="8pt"/>
    </style:style>
    <style:style style:name="P79" style:parent-style-name="內文" style:family="paragraph">
      <style:paragraph-properties fo:widows="2" fo:orphans="2" style:snap-to-layout-grid="false"/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 fo:margin-top="0.1666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row-height="0.3298in" fo:keep-together="always"/>
    </style:style>
    <style:style style:name="TableCell84" style:family="table-cell">
      <style:table-cell-properties fo:border-top="0.0069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fo:font-size="8pt" style:font-size-asian="8pt" style:font-size-complex="8pt"/>
    </style:style>
    <style:style style:name="P86" style:parent-style-name="內文" style:family="paragraph">
      <style:paragraph-properties fo:widows="2" fo:orphans="2" style:snap-to-layout-grid="false"/>
      <style:text-properties style:font-name="標楷體" style:font-name-asian="標楷體" fo:font-size="8pt" style:font-size-asian="8pt" style:font-size-complex="8pt"/>
    </style:style>
    <style:style style:name="TableCell87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fo:margin-top="0.1666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widows="2" fo:orphans="2" fo:line-height="75%"/>
      <style:text-properties style:font-name="標楷體" style:font-name-asian="標楷體"/>
    </style:style>
    <style:style style:name="P91" style:parent-style-name="內文" style:list-style-name="LFO4" style:family="paragraph">
      <style:paragraph-properties fo:widows="2" fo:orphans="2" style:snap-to-layout-grid="false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92" style:parent-style-name="內文" style:list-style-name="LFO4" style:family="paragraph">
      <style:paragraph-properties fo:widows="2" fo:orphans="2" style:snap-to-layout-grid="false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93" style:parent-style-name="內文" style:list-style-name="LFO4" style:family="paragraph">
      <style:paragraph-properties fo:widows="2" fo:orphans="2" style:snap-to-layout-grid="false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94" style:parent-style-name="內文" style:list-style-name="LFO4" style:family="paragraph">
      <style:paragraph-properties fo:widows="2" fo:orphans="2" style:snap-to-layout-grid="false" fo:margin-left="0.2486in" fo:text-indent="-0.2486in">
        <style:tab-stops>
          <style:tab-stop style:type="left" style:position="0.001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96" style:parent-style-name="內文" style:list-style-name="LFO4" style:family="paragraph">
      <style:paragraph-properties fo:widows="2" fo:orphans="2" style:snap-to-layout-grid="false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TableColumn98" style:family="table-column">
      <style:table-column-properties style:column-width="0.6104in"/>
    </style:style>
    <style:style style:name="TableColumn99" style:family="table-column">
      <style:table-column-properties style:column-width="1.0826in"/>
    </style:style>
    <style:style style:name="TableColumn100" style:family="table-column">
      <style:table-column-properties style:column-width="5.4097in"/>
    </style:style>
    <style:style style:name="Table97" style:family="table">
      <style:table-properties style:width="7.1027in" fo:margin-left="0in" table:align="left"/>
    </style:style>
    <style:style style:name="TableRow101" style:family="table-row">
      <style:table-row-properties style:min-row-height="0.3208in" fo:keep-together="always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新細明體" style:font-name-complex="新細明體" style:letter-kerning="false" fo:font-size="10pt" style:font-size-asian="10pt" style:font-size-complex="10pt"/>
    </style:style>
    <style:style style:name="TableRow109" style:family="table-row">
      <style:table-row-properties style:min-row-height="0.5055in" fo:keep-together="always"/>
    </style:style>
    <style:style style:name="P110" style:parent-style-name="內文" style:family="paragraph">
      <style:paragraph-properties fo:text-align="justify"/>
      <style:text-properties fo:font-weight="bold" style:font-weight-asian="bol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新細明體" style:font-name-complex="新細明體" style:letter-kerning="false" fo:font-size="10pt" style:font-size-asian="10pt" style:font-size-complex="10pt"/>
    </style:style>
    <style:style style:name="TableRow115" style:family="table-row">
      <style:table-row-properties style:min-row-height="0.1979in" fo:keep-together="always"/>
    </style:style>
    <style:style style:name="P116" style:parent-style-name="內文" style:family="paragraph">
      <style:paragraph-properties fo:text-align="justify"/>
      <style:text-properties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24" style:family="table-row">
      <style:table-row-properties style:min-row-height="1in" fo:keep-together="always"/>
    </style:style>
    <style:style style:name="P125" style:parent-style-name="內文" style:family="paragraph">
      <style:paragraph-properties fo:text-align="justify"/>
      <style:text-properties fo:font-weight="bold" style:font-weight-asian="bold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38" style:family="table-row">
      <style:table-row-properties style:min-row-height="0.534in" fo:keep-together="always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新細明體" style:font-name-complex="新細明體" fo:font-weight="bold" style:font-weight-asian="bold" style:letter-kerning="false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新細明體" style:font-name-complex="新細明體" style:letter-kerning="false" fo:font-size="10pt" style:font-size-asian="10pt" style:font-size-complex="10pt"/>
    </style:style>
    <style:style style:name="TableRow145" style:family="table-row">
      <style:table-row-properties style:min-row-height="0.1965in" fo:keep-together="always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新細明體" style:font-name-complex="新細明體" fo:font-weight="bold" style:font-weight-asian="bold" style:letter-kerning="false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新細明體" style:font-name-complex="新細明體" style:letter-kerning="false" fo:font-size="10pt" style:font-size-asian="10pt" style:font-size-complex="10pt"/>
    </style:style>
    <style:style style:name="TableRow151" style:family="table-row">
      <style:table-row-properties style:min-row-height="0.1979in" fo:keep-together="always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新細明體" style:font-name-complex="新細明體" fo:font-weight="bold" style:font-weight-asian="bold" style:letter-kerning="false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新細明體" style:font-name-complex="新細明體" style:letter-kerning="false" fo:font-size="10pt" style:font-size-asian="10pt" style:font-size-complex="10pt"/>
    </style:style>
    <style:style style:name="TableRow157" style:family="table-row">
      <style:table-row-properties style:min-row-height="0.2312in" fo:keep-together="always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新細明體" style:font-name-complex="新細明體" fo:font-weight="bold" style:font-weight-asian="bold" style:letter-kerning="false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P166" style:parent-style-name="內文" style:family="paragraph">
      <style:paragraph-properties fo:widows="2" fo:orphans="2" fo:margin-top="0.0111in" fo:margin-bottom="0.0111in"/>
      <style:text-properties style:font-name="華康中楷體" style:font-name-asian="華康中楷體" style:font-name-complex="新細明體" fo:color="#000000" style:letter-kerning="fals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</text:span><text:span text:style-name="T12">臺南</text:span><text:span text:style-name="T13">大學</text:span><text:span text:style-name="T14">採購</text:span><text:span text:style-name="T15">非環保標章產品列入不統計</text:span><text:span text:style-name="T16">理由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採購</text:span><text:span text:style-name="T21">商</text:span><text:span text:style-name="T22">品名稱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數量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共同供應契約編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金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理由</text:span><text:span text:style-name="T42">說明</text:span></text:p>
          </table:table-cell>
          <table:table-cell table:style-name="TableCell43" table:number-columns-spanned="5">
            <text:p text:style-name="P44">※理由內容請詳述環保產品規格不符之原因，未盡完善者一律退件</text:p>
            <text:p text:style-name="P45"><text:span text:style-name="T46">1.</text:span><text:span text:style-name="T47">本單位因業務需求</text:span><text:span text:style-name="T48">需</text:span><text:span text:style-name="T49">採購</text:span><text:span text:style-name="T50">OOOO</text:span><text:span text:style-name="T51">，經於</text:span><text:span text:style-name="T52">OOO</text:span><text:span text:style-name="T53">年</text:span><text:span text:style-name="T54">OO</text:span><text:span text:style-name="T55">月</text:span><text:span text:style-name="T56">OO</text:span><text:span text:style-name="T57">日查詢綠色生活資訊網</text:span><text:span text:style-name="T58">(請列印佐證資料)，目前暫無符合本單位需求之產品，擬購買非屬環保產品之</text:span><text:span text:style-name="T59">OOOO</text:span><text:span text:style-name="T60">。</text:span></text:p>
            <text:p text:style-name="P61">2.擬請同意以產品規格不符為由，於綠色生活資訊網綠色採購申報系統之統計分類，勾選為不統計。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申請單位</text:p>
          </table:table-cell>
          <table:covered-table-cell/>
          <table:table-cell table:style-name="TableCell65">
            <text:p text:style-name="P66">總務處</text:p>
          </table:table-cell>
          <table:table-cell table:style-name="TableCell67" table:number-columns-spanned="3">
            <text:p text:style-name="P68">校長或其授權人員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申請人</text:p>
          </table:table-cell>
          <table:covered-table-cell/>
          <table:table-cell table:style-name="TableCell72">
            <text:p text:style-name="P73">承辦人</text:p>
          </table:table-cell>
          <table:table-cell table:style-name="TableCell74" table:number-columns-spanned="3" table:number-row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系所主管</text:p>
            <text:p text:style-name="P79">及組長</text:p>
          </table:table-cell>
          <table:covered-table-cell/>
          <table:table-cell table:style-name="TableCell80">
            <text:p text:style-name="P81">組長</text:p>
          </table:table-cell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處室管中心</text:p>
            <text:p text:style-name="P86">主管及院長</text:p>
          </table:table-cell>
          <table:covered-table-cell/>
          <table:table-cell table:style-name="TableCell87">
            <text:p text:style-name="P88">總務長</text:p>
          </table:table-cell>
          <table:covered-table-cell>
            <text:p text:style-name="P89"/>
          </table:covered-table-cell>
          <table:covered-table-cell/>
          <table:covered-table-cell/>
        </table:table-row>
      </table:table>
      <text:p text:style-name="P90">註：</text:p>
      <text:list text:style-name="LFO4" text:continue-numbering="true">
        <text:list-item>
          <text:p text:style-name="P91">本年度指定項目（51項）綠色採購比例目標為95%。</text:p>
        </text:list-item>
        <text:list-item>
          <text:p text:style-name="P92">本年度資再法規定應優先採購環保標章項目（15項）比率為60%，除了二段式省水馬桶比率為100%。</text:p>
        </text:list-item>
        <text:list-item>
          <text:p text:style-name="P93">如購買非環保標章商品擬更改為不統計者，請填寫本理由書經相關單位核章再上傳至系統為佐證。</text:p>
        </text:list-item>
        <text:list-item>
          <text:p text:style-name="P94"><text:span text:style-name="T95">環保署於103年起將加強抽查各機關申報情形，故請勿有登載不實、造假或應申報而未申報之狀況。</text:span></text:p>
        </text:list-item>
        <text:list-item>
          <text:p text:style-name="P96">本理由書請申請單位影印2份，一份送至總務處事務組辦理系統更改，一份請自行留存備查。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4">
            <text:p text:style-name="P103">指定採購項目</text:p>
          </table:table-cell>
          <table:table-cell table:style-name="TableCell104">
            <text:p text:style-name="P105"><text:span text:style-name="T106">辦公室用具產品類</text:span></text:p>
          </table:table-cell>
          <table:table-cell table:style-name="TableCell107">
            <text:p text:style-name="P108">A4白色用紙、A3白色用紙、B4白色用紙、數位複印機、數位複印機版紙、碎紙機、數位複印機油墨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資訊產品類</text:p>
          </table:table-cell>
          <table:table-cell table:style-name="TableCell113">
            <text:p text:style-name="P114">電腦主機、工作站、28吋(含)以下顯示器、大尺寸(55吋以上)觸控螢幕、雷射印表機、熱感收據印表機、筆記型電腦、原生碳粉匣、原生感光鼓匣、原生感光滾筒、多功能事務機、影印機、數位複合機、掃描器、投影機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家電產品類</text:span></text:p>
          </table:table-cell>
          <table:table-cell table:style-name="TableCell120">
            <text:p text:style-name="P121"><text:span text:style-name="T122">610公升(含)以下電冰箱、</text:span><text:span text:style-name="T123">冷氣機、空氣調節器、洗衣機、除濕機、循環扇、換氣扇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其他</text:span></text:p>
          </table:table-cell>
          <table:table-cell table:style-name="TableCell129">
            <text:p text:style-name="P130"><text:span text:style-name="T131">衛生紙、擦手紙、</text:span><text:span text:style-name="T132">使用再生紙之紙製文具及書寫用紙、紙板、瓦楞紙箱、回收碳粉匣、回收感光滾筒、垃圾袋、清潔袋、吸管、洗碗精、洗衣精、洗衣粉、地板/浴廁/廚房清潔劑、洗手乳、沐浴乳/精、洗髮乳/精、飲水機、二段式省水馬桶、LED燈泡</text:span><text:span text:style-name="T133">/</text:span><text:span text:style-name="T134">平板燈</text:span><text:span text:style-name="T135">/</text:span><text:span text:style-name="T136">燈管型崁燈、格柵燈、吸頂燈、</text:span><text:span text:style-name="T137">有機質肥料、聚乙烯塑膠管、機車、電動機車、4-5人座小客車、5人座客貨兩用車、滅火器</text:span></text:p>
          </table:table-cell>
        </table:table-row>
        <table:table-row table:style-name="TableRow138">
          <table:table-cell table:style-name="TableCell139" table:number-rows-spanned="4">
            <text:p text:style-name="P140">資再法規定應優先採購項目</text:p>
          </table:table-cell>
          <table:table-cell table:style-name="TableCell141">
            <text:p text:style-name="P142">辦公室用文具紙張用品</text:p>
          </table:table-cell>
          <table:table-cell table:style-name="TableCell143">
            <text:p text:style-name="P144">使用再生紙之紙製文具及書寫用紙/衛生用紙/辦公室自動化(OA)用紙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辦公室用設備</text:p>
          </table:table-cell>
          <table:table-cell table:style-name="TableCell149">
            <text:p text:style-name="P150">電腦主機、顯示器、列印機、電腦滑鼠、電腦鍵盤、回收再利用碳粉匣、桌上型個人電腦、筆記型電腦、黑白影印機、傳真機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電器類</text:p>
          </table:table-cell>
          <table:table-cell table:style-name="TableCell155">
            <text:p text:style-name="P156">洗衣機、電冰箱、冷氣機、除濕機、家用微波爐、省電燈泡及燈管、螢光燈啟動器、螢光燈管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其他</text:p>
          </table:table-cell>
          <table:table-cell table:style-name="TableCell161">
            <text:p text:style-name="P162"><text:span text:style-name="T163">堆肥</text:span><text:span text:style-name="T164">、</text:span><text:a xlink:href="http://greenliving.epa.gov.tw/greenlife/Products/SearchFProduct.aspx?dp=1&amp;cls=P1&amp;list=27" office:target-frame-name="_top" xlink:show="replace"><text:span text:style-name="T165">二段式省水馬桶</text:span></text:a>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2" style:display-name="清單 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95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採共同供應契約採購傳真</dc:title>
    <dc:description>不使用共同供應契約採購時傳真台灣銀行採購部傳真範例</dc:description>
    <dc:subject>不採共同供應契約採購傳真</dc:subject>
    <meta:keyword>採購</meta:keyword>
    <meta:keyword>共同供應契約</meta:keyword>
    <meta:initial-creator>國立成功大學總務處採購組</meta:initial-creator>
    <dc:creator>User</dc:creator>
    <meta:creation-date>2023-02-10T03:09:00Z</meta:creation-date>
    <dc:date>2023-02-10T03:09:00Z</dc:date>
    <meta:print-date>2022-06-27T08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