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借 <text:s text:c="14"/>條</text:p>
      <text:p text:style-name="P1"/>
      <text:p text:style-name="Standard"><text:span text:style-name="T2">茲因公務需求，向事務組商借指示牌，並於使用完畢後歸還。</text:span></text:p>
      <text:p text:style-name="P2">A4橫式 <text:s text:c="3"/>支</text:p>
      <text:p text:style-name="P2">A4直式 <text:s text:c="3"/>支</text:p>
      <text:p text:style-name="P2">A3橫式 <text:s text:c="3"/>支</text:p>
      <text:p text:style-name="P2">借用單位：</text:p>
      <text:p text:style-name="Standard"><text:span text:style-name="T2">單位主管：</text:span></text:p>
      <text:p text:style-name="P2">事 務 組：</text:p>
      <text:p text:style-name="P6">中華民國 <text:s text:c="3"/>年 <text:s text:c="3"/>月 <text:s text:c="3"/>日</text:p>
      <text:p text:style-name="P2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借               條</dc:title>
    <dc:subject/>
    <meta:keyword/>
    <dc:description/>
    <meta:initial-creator>user</meta:initial-creator>
    <meta:creation-date>2002-02-21T04:52:00</meta:creation-date>
    <dc:creator>user</dc:creator>
    <dc:date>2002-02-25T23:32:00</dc:date>
    <meta:editing-cycles>6</meta:editing-cycles>
    <meta:editing-duration>PT10M</meta:editing-duration>
    <meta:document-statistic meta:table-count="0" meta:image-count="0" meta:object-count="0" meta:page-count="1" meta:paragraph-count="9" meta:word-count="62" meta:character-count="106" meta:non-whitespace-character-count="65"/>
    <meta:generator>NDC_ODF_Application_Tools_/3.3.3$Windows_X86_64 LibreOffice_project/1e1e6a7b6182699804c71e64ce03ac02dcaacc3f</meta:generator>
  </office:meta>
</office:document-meta>
</file>