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letter-spacing="-0.0138in" fo:font-size="48pt" style:font-size-asian="48pt" style:font-size-complex="48pt"/>
    </style:style>
    <style:style style:name="TableRow6" style:family="table-row">
      <style:table-row-properties style:min-row-height="1.6361in"/>
    </style:style>
    <style:style style:name="TableCell7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TableRow10" style:family="table-row">
      <style:table-row-properties style:min-row-height="1.68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625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150%" fo:margin-right="2.33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 fo:line-height="150%"/>
      <style:text-properties style:font-size-complex="24pt"/>
    </style:style>
    <style:style style:name="P32" style:parent-style-name="內文" style:family="paragraph">
      <style:paragraph-properties fo:text-align="center" fo:line-height="150%"/>
      <style:text-properties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1"/>實驗室</text:p>
          </table:table-cell>
        </table:table-row>
        <table:table-row table:style-name="TableRow6">
          <table:table-cell table:style-name="TableCell7">
            <text:p text:style-name="P8">管理單位：<text:s text:c="2"/></text:p>
            <text:p text:style-name="P9">聯絡電話：<text:s text:c="2"/></text:p>
          </table:table-cell>
        </table:table-row>
        <table:table-row table:style-name="TableRow10">
          <table:table-cell table:style-name="TableCell11">
            <text:p text:style-name="P12">實驗室負責人：<text:s text:c="2"/><text:line-break/>聯<text:s/>絡<text:s/>電<text:s/>話<text:s/>：<text:s text:c="2"/></text:p>
          </table:table-cell>
        </table:table-row>
        <table:table-row table:style-name="TableRow13">
          <table:table-cell table:style-name="TableCell14">
            <text:p text:style-name="P15"><text:span text:style-name="T16">緊急聯絡電話</text:span><text:span text:style-name="T17"><text:s/>(府城校區)</text:span></text:p>
            <text:p text:style-name="P18"><text:s text:c="2"/>本校警衛室：06-2133111<text:s/>分機:</text:p>
            <text:p text:style-name="P19"><text:s text:c="2"/>消<text:s/>防<text:s/>隊<text:s/>：<text:s/>06-2151510 (南門分隊)</text:p>
            <text:p text:style-name="P20"><text:span text:style-name="T21"><text:s text:c="2"/></text:span><text:span text:style-name="T22">環</text:span><text:span text:style-name="T23"><text:s/></text:span><text:span text:style-name="T24">保</text:span><text:span text:style-name="T25"><text:s/></text:span><text:span text:style-name="T26">局</text:span><text:span text:style-name="T27"><text:s/></text:span><text:span text:style-name="T28">：</text:span><text:span text:style-name="T29"><text:s/>06-2686751</text:span></text:p>
            <text:p text:style-name="P30"><text:s text:c="2"/>南區職安中心<text:s/>：<text:s/>07-2354861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01  化學實驗室</dc:title>
    <dc:subject/>
    <meta:initial-creator>ｃｓｗ ◣版權所有 翻印必究◢</meta:initial-creator>
    <dc:creator>user</dc:creator>
    <meta:creation-date>2024-01-03T09:37:00Z</meta:creation-date>
    <dc:date>2024-01-03T09:37:00Z</dc:date>
    <meta:print-date>2019-10-17T03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72" meta:character-count="147" meta:row-count="15" meta:non-whitespace-character-count="95"/>
  </office:meta>
</office:document-meta>
</file>