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150%"/>
      <style:text-properties style:font-name="標楷體" style:font-name-asian="標楷體" style:font-name-complex="標楷體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right="-0.1763in"/>
      <style:text-properties style:font-name-asian="標楷體" fo:font-size="10pt" style:font-size-asian="10pt" style:font-size-complex="10pt"/>
    </style:style>
    <style:style style:name="TableColumn74" style:family="table-column">
      <style:table-column-properties style:column-width="0.6444in"/>
    </style:style>
    <style:style style:name="TableColumn75" style:family="table-column">
      <style:table-column-properties style:column-width="1.3555in"/>
    </style:style>
    <style:style style:name="TableColumn76" style:family="table-column">
      <style:table-column-properties style:column-width="2.75in"/>
    </style:style>
    <style:style style:name="TableColumn77" style:family="table-column">
      <style:table-column-properties style:column-width="1.3034in"/>
    </style:style>
    <style:style style:name="TableColumn78" style:family="table-column">
      <style:table-column-properties style:column-width="0.25in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0.25in"/>
    </style:style>
    <style:style style:name="TableColumn83" style:family="table-column">
      <style:table-column-properties style:column-width="0.25in"/>
    </style:style>
    <style:style style:name="TableColumn84" style:family="table-column">
      <style:table-column-properties style:column-width="0.25in"/>
    </style:style>
    <style:style style:name="TableColumn85" style:family="table-column">
      <style:table-column-properties style:column-width="0.4277in"/>
    </style:style>
    <style:style style:name="TableColumn86" style:family="table-column">
      <style:table-column-properties style:column-width="1.5381in"/>
    </style:style>
    <style:style style:name="Table73" style:family="table">
      <style:table-properties style:width="10.1444in" fo:margin-left="0in" table:align="left"/>
    </style:style>
    <style:style style:name="TableRow87" style:family="table-row">
      <style:table-row-properties style:min-row-height="0.490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P431" style:parent-style-name="內文" style:family="paragraph">
      <style:paragraph-properties style:snap-to-layout-grid="false" fo:text-align="justify" fo:line-height="150%" fo:margin-right="-0.1763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justify" fo:margin-left="1.1263in" fo:margin-right="-0.093in" fo:text-indent="-0.1263in">
        <style:tab-stops/>
      </style:paragraph-properties>
      <style:text-properties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margin-left="1.1041in" fo:margin-right="-0.1763in" fo:text-indent="-0.1041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學校</text:span><text:span text:style-name="T4">廢棄</text:span><text:span text:style-name="T5">毒化物</text:span><text:span text:style-name="T6">/</text:span><text:span text:style-name="T7">藥品</text:span><text:span text:style-name="T8">管理</text:span><text:span text:style-name="T9">表</text:span></text:p>
      <text:p text:style-name="P10"><text:span text:style-name="T11">系（所）名稱</text:span><text:span text:style-name="T12">：</text:span><text:span text:style-name="T13"><text:s/></text:span><text:span text:style-name="T14"><text:s/></text:span><text:span text:style-name="T15"><text:s text:c="11"/></text:span><text:span text:style-name="T16"><text:s text:c="3"/></text:span><text:span text:style-name="T17"><text:s text:c="4"/></text:span><text:span text:style-name="T18"><text:s text:c="10"/></text:span><text:span text:style-name="T19"><text:s/></text:span><text:span text:style-name="T20"><text:s/></text:span><text:span text:style-name="T21"><text:s/></text:span><text:span text:style-name="T22"><text:s text:c="8"/></text:span><text:span text:style-name="T23"><text:s text:c="2"/></text:span><text:span text:style-name="T24"><text:s text:c="3"/></text:span><text:span text:style-name="T25"><text:s text:c="26"/></text:span><text:span text:style-name="T26"><text:s text:c="5"/></text:span><text:span text:style-name="T27">頁次</text:span><text:span text:style-name="T28">：</text:span><text:span text:style-name="T29">第</text:span><text:span text:style-name="T30"><text:s text:c="7"/></text:span><text:span text:style-name="T31">頁</text:span><text:span text:style-name="T32">，</text:span><text:span text:style-name="T33">共</text:span><text:span text:style-name="T34"><text:s text:c="7"/></text:span><text:span text:style-name="T35">頁</text:span></text:p>
      <text:p text:style-name="P36"><text:span text:style-name="T37">實驗室名稱</text:span><text:span text:style-name="T38">：</text:span><text:span text:style-name="T39"><text:s text:c="5"/></text:span><text:span text:style-name="T40"><text:s text:c="2"/></text:span><text:span text:style-name="T41"><text:s text:c="4"/></text:span><text:span text:style-name="T42"><text:s text:c="2"/></text:span><text:span text:style-name="T43"><text:s text:c="3"/></text:span><text:span text:style-name="T44"><text:s text:c="8"/></text:span><text:span text:style-name="T45">電話</text:span><text:span text:style-name="T46">：</text:span><text:span text:style-name="T47"><text:tab/></text:span><text:span text:style-name="T48"><text:s text:c="15"/></text:span><text:span text:style-name="T49"><text:s text:c="2"/></text:span><text:span text:style-name="T50"><text:s text:c="2"/></text:span><text:span text:style-name="T51"><text:tab/></text:span><text:span text:style-name="T52"><text:s/></text:span><text:span text:style-name="T53"><text:s/></text:span><text:span text:style-name="T54"><text:s text:c="2"/></text:span><text:span text:style-name="T55"><text:s/></text:span><text:span text:style-name="T56"><text:s text:c="14"/></text:span><text:span text:style-name="T57"><text:s text:c="3"/></text:span><text:span text:style-name="T58"><text:s text:c="5"/></text:span><text:span text:style-name="T59"><text:s/></text:span><text:span text:style-name="T60">清點日期</text:span><text:span text:style-name="T61">：</text:span><text:span text:style-name="T62">　</text:span><text:span text:style-name="T63"><text:s text:c="3"/></text:span><text:span text:style-name="T64">年</text:span><text:span text:style-name="T65">　</text:span><text:span text:style-name="T66"><text:s/></text:span><text:span text:style-name="T67"><text:s/></text:span><text:span text:style-name="T68">月</text:span><text:span text:style-name="T69">　</text:span><text:span text:style-name="T70"><text:s text:c="2"/></text:span><text:span text:style-name="T71">日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序</text:p>
            <text:p text:style-name="P90"/>
            <text:p text:style-name="P91"><text:span text:style-name="T92">號</text:span></text:p>
          </table:table-cell>
          <table:table-cell table:style-name="TableCell93" table:number-columns-spanned="3">
            <text:p text:style-name="P94"><text:span text:style-name="T95">藥品名稱</text:span><text:span text:style-name="T96">(中文、英文、化學文摘登錄碼擇一寫即可)</text:span></text:p>
          </table:table-cell>
          <table:covered-table-cell/>
          <table:covered-table-cell/>
          <table:table-cell table:style-name="TableCell97" table:number-columns-spanned="3">
            <text:p text:style-name="P98">藥品</text:p>
            <text:p text:style-name="P99"><text:span text:style-name="T100">形態</text:span></text:p>
          </table:table-cell>
          <table:covered-table-cell/>
          <table:covered-table-cell/>
          <table:table-cell table:style-name="TableCell101" table:number-rows-spanned="2">
            <text:p text:style-name="P102"><text:span text:style-name="T103">包裝</text:span></text:p>
            <text:p text:style-name="P104"><text:span text:style-name="T105">容量</text:span></text:p>
            <text:p text:style-name="P106"><text:span text:style-name="T107">(</text:span><text:span text:style-name="T108">公克</text:span><text:span text:style-name="T109">/</text:span></text:p>
            <text:p text:style-name="P110"><text:span text:style-name="T111">毫升</text:span><text:span text:style-name="T112">)</text:span></text:p>
          </table:table-cell>
          <table:table-cell table:style-name="TableCell113" table:number-columns-spanned="3">
            <text:p text:style-name="P114">包裝</text:p>
            <text:p text:style-name="P115"><text:span text:style-name="T116">材質</text:span></text:p>
          </table:table-cell>
          <table:covered-table-cell/>
          <table:covered-table-cell/>
          <table:table-cell table:style-name="TableCell117" table:number-rows-spanned="2">
            <text:p text:style-name="P118">是</text:p>
            <text:p text:style-name="P119">否</text:p>
            <text:p text:style-name="P120">冷</text:p>
            <text:p text:style-name="P121">藏</text:p>
          </table:table-cell>
          <table:table-cell table:style-name="TableCell122" table:number-rows-spanned="2">
            <text:p text:style-name="P123"><text:span text:style-name="T124">是否為毒化物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中文</text:span></text:p>
          </table:table-cell>
          <table:table-cell table:style-name="TableCell130">
            <text:p text:style-name="P131"><text:span text:style-name="T132">英文</text:span></text:p>
          </table:table-cell>
          <table:table-cell table:style-name="TableCell133">
            <text:p text:style-name="P134"><text:span text:style-name="T135">化學文摘</text:span><text:span text:style-name="T136">登錄</text:span><text:span text:style-name="T137">碼</text:span><text:span text:style-name="T138"><text:s/></text:span></text:p>
            <text:p text:style-name="P139"><text:span text:style-name="T140">CAS.NO</text:span></text:p>
          </table:table-cell>
          <table:table-cell table:style-name="TableCell141">
            <text:p text:style-name="P142">固</text:p>
            <text:p text:style-name="P143">體</text:p>
          </table:table-cell>
          <table:table-cell table:style-name="TableCell144">
            <text:p text:style-name="P145">液</text:p>
            <text:p text:style-name="P146">體</text:p>
          </table:table-cell>
          <table:table-cell table:style-name="TableCell147">
            <text:p text:style-name="P148">氣</text:p>
            <text:p text:style-name="P149">體</text:p>
          </table:table-cell>
          <table:covered-table-cell>
            <text:p text:style-name="P150"/>
          </table:covered-table-cell>
          <table:table-cell table:style-name="TableCell151">
            <text:p text:style-name="P152">玻</text:p>
            <text:p text:style-name="P153">璃</text:p>
          </table:table-cell>
          <table:table-cell table:style-name="TableCell154">
            <text:p text:style-name="P155">塑</text:p>
            <text:p text:style-name="P156">膠</text:p>
          </table:table-cell>
          <table:table-cell table:style-name="TableCell157">
            <text:p text:style-name="P158">金屬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填寫說明</text:span><text:span text:style-name="T447">:</text:span><text:span text:style-name="T448"><text:s/></text:span><text:span text:style-name="T449">1.</text:span><text:span text:style-name="T450">本調查表以</text:span><text:span text:style-name="T451">實驗室</text:span><text:span text:style-name="T452">為單位，每格</text:span><text:span text:style-name="T453">(</text:span><text:span text:style-name="T454">每序號</text:span><text:span text:style-name="T455">)</text:span><text:span text:style-name="T456">限填</text:span><text:span text:style-name="T457">1</text:span><text:span text:style-name="T458">瓶</text:span><text:span text:style-name="T459">藥品資料，若有相同藥品</text:span><text:span text:style-name="T460">須</text:span><text:span text:style-name="T461">依實際瓶數</text:span><text:span text:style-name="T462">依序</text:span><text:span text:style-name="T463">填入等數量之空格內</text:span><text:span text:style-name="T464">，每頁限填</text:span><text:span text:style-name="T465">10</text:span><text:span text:style-name="T466">瓶廢棄藥品</text:span><text:span text:style-name="T467">。</text:span></text:p>
      <text:p text:style-name="P468">2.中英文藥品名稱對照、CAS.NO.及物品危害分類可參考各藥品代理廠商之網站。</text:p>
      <text:p text:style-name="P469"><text:span text:style-name="T470">3</text:span><text:span text:style-name="T471">.</text:span><text:span text:style-name="T472">藥品</text:span><text:span text:style-name="T473">形態</text:span><text:span text:style-name="T474">、</text:span><text:span text:style-name="T475">包裝</text:span><text:span text:style-name="T476">材質</text:span><text:span text:style-name="T477">、</text:span><text:span text:style-name="T478">是否冷藏</text:span><text:span text:style-name="T479">及列管藥品</text:span><text:span text:style-name="T480">請依現存藥品狀況於空格</text:span><text:span text:style-name="T481">內</text:span><text:span text:style-name="T482">填入</text:span><text:span text:style-name="T483">「</text:span><text:span text:style-name="T484">V</text:span><text:span text:style-name="T485">」</text:span><text:span text:style-name="T486">。包裝容量則填入數量</text:span><text:span text:style-name="T487">。</text:span></text:p>
      <text:p text:style-name="P488"><text:span text:style-name="T489">負責教師</text:span><text:span text:style-name="T490">：</text:span><text:span text:style-name="T491"><text:s text:c="33"/></text:span><text:span text:style-name="T492"><text:s text:c="40"/></text:span><text:span text:style-name="T493">填表人</text:span><text:span text:style-name="T494">：</text:span><text:span text:style-name="T495"><text:s/></text:span><text:span text:style-name="T496"><text:s text:c="6"/></text:span><text:span text:style-name="T497"><text:s text:c="7"/></text:span><text:span text:style-name="T498"><text:s/></text:span><text:span text:style-name="T499"><text:s/></text:span><text:span text:style-name="T5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3937in" fo:margin-bottom="0.37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description/>
    <dc:subject/>
    <meta:initial-creator>Leon</meta:initial-creator>
    <dc:creator>user</dc:creator>
    <meta:creation-date>2024-01-04T00:53:00Z</meta:creation-date>
    <dc:date>2024-01-04T00:53:00Z</dc:date>
    <meta:print-date>2008-03-19T07:00:00Z</meta:print-date>
    <meta:template xlink:href="Normal" xlink:type="simple"/>
    <meta:editing-cycles>2</meta:editing-cycles>
    <meta:editing-duration>PT0S</meta:editing-duration>
    <meta:document-statistic meta:page-count="1" meta:paragraph-count="96" meta:word-count="335" meta:character-count="680" meta:row-count="73" meta:non-whitespace-character-count="441"/>
  </office:meta>
</office:document-meta>
</file>