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fo:line-height="115%">
        <style:tab-stops>
          <style:tab-stop style:type="center" style:position="3.7402in"/>
          <style:tab-stop style:type="left" style:position="6.1875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olumn13" style:family="table-column">
      <style:table-column-properties style:column-width="6.5958in"/>
    </style:style>
    <style:style style:name="Table12" style:family="table">
      <style:table-properties style:width="6.5958in" fo:margin-left="0in" table:align="center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11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1638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15%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1638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115%" fo:margin-right="0.1013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1" style:family="table-column">
      <style:table-column-properties style:column-width="2.2312in"/>
    </style:style>
    <style:style style:name="TableColumn32" style:family="table-column">
      <style:table-column-properties style:column-width="2.2312in"/>
    </style:style>
    <style:style style:name="TableColumn33" style:family="table-column">
      <style:table-column-properties style:column-width="2.2312in"/>
    </style:style>
    <style:style style:name="Table30" style:family="table">
      <style:table-properties style:width="6.6937in" fo:margin-left="0.4687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1.7861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45" style:family="table-row">
      <style:table-row-properties style:min-row-height="1.3736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115%" fo:margin-left="-0.0986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50" style:family="table-row">
      <style:table-row-properties style:min-row-height="0.2791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15%" fo:text-indent="0.4166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5.4138in"/>
    </style:style>
    <style:style style:name="Table78" style:family="table">
      <style:table-properties style:width="6.6937in" fo:margin-left="0.4687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1.3597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15%" fo:margin-left="0.0118in">
        <style:tab-stops/>
      </style:paragraph-properties>
      <style:text-properties style:font-name="標楷體" style:font-name-asian="標楷體" style:font-size-complex="12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115%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line-height="115%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15%"/>
      <style:text-properties style:font-size-complex="12pt"/>
    </style:style>
    <style:style style:name="TableColumn106" style:family="table-column">
      <style:table-column-properties style:column-width="2.2312in"/>
    </style:style>
    <style:style style:name="TableColumn107" style:family="table-column">
      <style:table-column-properties style:column-width="2.2312in"/>
    </style:style>
    <style:style style:name="TableColumn108" style:family="table-column">
      <style:table-column-properties style:column-width="2.2312in"/>
    </style:style>
    <style:style style:name="Table105" style:family="table">
      <style:table-properties style:width="6.693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116" style:family="table-row">
      <style:table-row-properties style:min-row-height="0.69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15%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  <style:text-properties style:font-size-complex="12pt"/>
    </style:style>
    <style:style style:name="P123" style:parent-style-name="內文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><text:span text:style-name="T3"><text:tab/></text:span><text:span text:style-name="T4">國立</text:span><text:span text:style-name="T5">臺</text:span><text:span text:style-name="T6">南大學新增(異動)</text:span><text:span text:style-name="T7">儀器、</text:span><text:span text:style-name="T8">設備建</text:span><text:span text:style-name="T9">議</text:span><text:span text:style-name="T10">表</text:span><text:span text:style-name="T11"><text:tab/>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填表</text:span><text:span text:style-name="T18">日期：</text:span></text:p>
          </table:table-cell>
        </table:table-row>
        <table:table-row table:style-name="TableRow19">
          <table:table-cell table:style-name="TableCell20">
            <text:p text:style-name="P21"><text:span text:style-name="T22">設置</text:span><text:span text:style-name="T23">地點：</text:span></text:p>
          </table:table-cell>
        </table:table-row>
        <table:table-row table:style-name="TableRow24">
          <table:table-cell table:style-name="TableCell25">
            <text:p text:style-name="P26"><text:span text:style-name="T27">提案人姓名</text:span><text:span text:style-name="T28">/聯絡方式</text:span><text:span text:style-name="T29">：</text:span></text:p>
          </table:table-cell>
        </table:table-row>
      </table:table>
      <text:p text:style-name="內文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空間位置圖(標示設備位置)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新增設備</text:span><text:span text:style-name="T44">(需附設備規格書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1.設備名稱 :<text:s text:c="25"/><text:s/>4.承載重量:</text:p>
            <text:p text:style-name="P48"><text:s/>2.用電規格(V、A、W)<text:s/>:<text:s text:c="3"/><text:s text:c="14"/>5.用水需求:</text:p>
            <text:p text:style-name="P49">3.設備數量: <text:s text:c="26"/>6.其他相關: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填表人</text:p>
          </table:table-cell>
          <table:table-cell table:style-name="TableCell53">
            <text:p text:style-name="P54">(實驗室負責人)</text:p>
          </table:table-cell>
          <table:table-cell table:style-name="TableCell55">
            <text:p text:style-name="P56">系所主管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><text:span text:style-name="T65">-----------------------</text:span><text:span text:style-name="T66">-----</text:span><text:span text:style-name="T67">-</text:span><text:span text:style-name="T68">-----------</text:span><text:span text:style-name="T69">-----------</text:span><text:span text:style-name="T70">以下</text:span><text:span text:style-name="T71">由相關單位填寫</text:span><text:span text:style-name="T72">----------</text:span><text:span text:style-name="T73">--</text:span><text:span text:style-name="T74">-------</text:span><text:span text:style-name="T75">-----</text:span><text:span text:style-name="T76">------</text:span><text:span text:style-name="T77">------------------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相關單位建議事項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勘查時間 :</text:p>
            <text:p text:style-name="P87"><text:span text:style-name="T88">勘查人員姓名 :</text:span></text:p>
          </table:table-cell>
          <table:covered-table-cell/>
        </table:table-row>
        <table:table-row table:style-name="TableRow89">
          <table:table-cell table:style-name="TableCell90">
            <text:p text:style-name="P91">改善經費預估</text:p>
            <text:p text:style-name="P92"/>
            <text:p text:style-name="P93"><text:span text:style-name="T94"><text:s text:c="11"/></text:span><text:span text:style-name="T95">元</text:span></text:p>
          </table:table-cell>
          <table:table-cell table:style-name="TableCell96">
            <text:p text:style-name="P97">經費來源： <text:s text:c="2"/><text:bookmark-start text:name="OLE_LINK4"/><text:bookmark-start text:name="OLE_LINK5"/><text:bookmark-start text:name="OLE_LINK6"/>□<text:bookmark-end text:name="OLE_LINK4"/><text:bookmark-end text:name="OLE_LINK5"/><text:bookmark-end text:name="OLE_LINK6"/>申請單位支應</text:p>
            <text:p text:style-name="P98"><text:s text:c="13"/>□校方提供</text:p>
            <text:p text:style-name="P99"><text:span text:style-name="T100"><text:s text:c="13"/>□其他</text:span><text:span text:style-name="T101"><text:s text:c="8"/></text:span><text:span text:style-name="T102"><text:s text:c="11"/></text:span><text:span text:style-name="T103"><text:s text:c="23"/>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環安組</text:p>
          </table:table-cell>
          <table:table-cell table:style-name="TableCell112">
            <text:p text:style-name="P113">營繕組</text:p>
          </table:table-cell>
          <table:table-cell table:style-name="TableCell114">
            <text:p text:style-name="P115">總務長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75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105年5月製</meta:initial-creator>
    <dc:creator>user</dc:creator>
    <meta:creation-date>2024-01-03T09:32:00Z</meta:creation-date>
    <dc:date>2024-01-03T09:32:00Z</dc:date>
    <meta:print-date>2022-03-14T02:18:00Z</meta:print-date>
    <meta:template xlink:href="Normal" xlink:type="simple"/>
    <meta:editing-cycles>2</meta:editing-cycles>
    <meta:editing-duration>PT60S</meta:editing-duration>
    <meta:document-statistic meta:page-count="1" meta:paragraph-count="62" meta:word-count="217" meta:character-count="441" meta:row-count="47" meta:non-whitespace-character-count="286"/>
  </office:meta>
</office:document-meta>
</file>