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166in" fo:margin-left="2.3166in" fo:margin-right="2.3152in">
        <style:tab-stops/>
      </style:paragraph-properties>
      <style:text-properties fo:font-size="16pt" style:font-size-asian="16pt" style:language-asian="zh" style:country-asian="TW"/>
    </style:style>
    <style:style style:name="P2" style:parent-style-name="本文" style:family="paragraph">
      <style:text-properties style:language-asian="zh" style:country-asian="TW"/>
    </style:style>
    <style:style style:name="P3" style:parent-style-name="本文" style:family="paragraph">
      <style:text-properties style:language-asian="zh" style:country-asian="TW"/>
    </style:style>
    <style:style style:name="P4" style:parent-style-name="本文" style:family="paragraph">
      <style:text-properties style:language-asian="zh" style:country-asian="TW"/>
    </style:style>
    <style:style style:name="P5" style:parent-style-name="本文" style:family="paragraph">
      <style:paragraph-properties fo:margin-top="0.0027in"/>
      <style:text-properties fo:font-size="7pt" style:font-size-asian="7pt" style:language-asian="zh" style:country-asian="TW"/>
    </style:style>
    <style:style style:name="P6" style:parent-style-name="內文" style:family="paragraph">
      <style:paragraph-properties fo:margin-top="0.0361in" fo:line-height="117%" fo:margin-left="0.7361in" fo:margin-right="6.418in">
        <style:tab-stops/>
      </style:paragraph-properties>
    </style:style>
    <style:style style:name="P7" style:parent-style-name="內文" style:family="paragraph">
      <style:text-properties fo:font-size="12pt" style:font-size-asian="12pt"/>
    </style:style>
    <style:style style:name="P8" style:parent-style-name="內文" style:family="paragraph">
      <style:paragraph-properties fo:margin-top="0.1319in" fo:margin-left="0.0993in">
        <style:tab-stops/>
      </style:paragraph-properties>
    </style:style>
    <style:style style:name="T9" style:parent-style-name="預設段落字型" style:family="text">
      <style:text-properties fo:letter-spacing="-0.0048in" fo:font-size="12pt" style:font-size-asian="12pt" style:language-asian="zh" style:country-asian="TW"/>
    </style:style>
    <style:style style:name="T10" style:parent-style-name="預設段落字型" style:family="text">
      <style:text-properties fo:letter-spacing="-0.0055in" fo:font-size="12pt" style:font-size-asian="12pt" style:language-asian="zh" style:country-asian="TW"/>
    </style:style>
    <style:style style:name="T11" style:parent-style-name="預設段落字型" style:family="text">
      <style:text-properties fo:letter-spacing="-0.0055in" fo:font-size="10pt" style:font-size-asian="10pt" style:language-asian="zh" style:country-asian="TW"/>
    </style:style>
    <style:style style:name="T12" style:parent-style-name="預設段落字型" style:family="text">
      <style:text-properties fo:letter-spacing="-0.0111in" fo:font-size="10pt" style:font-size-asian="10pt" style:language-asian="zh" style:country-asian="TW"/>
    </style:style>
    <style:style style:name="T13" style:parent-style-name="預設段落字型" style:family="text">
      <style:text-properties fo:font-size="10pt" style:font-size-asian="10pt" style:language-asian="zh" style:country-asian="TW"/>
    </style:style>
    <style:style style:name="P14" style:parent-style-name="內文" style:family="paragraph">
      <style:paragraph-properties fo:margin-top="0.0166in" fo:margin-left="0.0993in">
        <style:tab-stops/>
      </style:paragraph-properties>
      <style:text-properties fo:font-size="12pt" style:font-size-asian="12pt" style:language-asian="zh" style:country-asian="TW"/>
    </style:style>
    <style:style style:name="P15" style:parent-style-name="內文" style:family="paragraph">
      <style:paragraph-properties fo:margin-top="0.0166in" fo:margin-left="0.0993in">
        <style:tab-stops/>
      </style:paragraph-properties>
      <style:text-properties fo:font-size="12pt" style:font-size-asian="12pt" style:language-asian="zh" style:country-asian="TW"/>
    </style:style>
    <style:style style:name="P16" style:parent-style-name="內文" style:family="paragraph">
      <style:paragraph-properties fo:margin-top="0.1347in" fo:line-height="98%" fo:margin-left="0.2534in" fo:margin-right="0.0729in" fo:text-indent="-0.1812in">
        <style:tab-stops/>
      </style:paragraph-properties>
      <style:text-properties fo:font-size="13pt" style:font-size-asian="13pt" style:language-asian="zh" style:country-asian="TW"/>
    </style:style>
    <style:style style:name="P17" style:parent-style-name="內文" style:family="paragraph">
      <style:paragraph-properties fo:margin-top="0.0381in" fo:line-height="106%" fo:margin-left="0.0569in" fo:margin-right="0.052in">
        <style:tab-stops/>
      </style:paragraph-properties>
      <style:text-properties fo:font-size="12pt" style:font-size-asian="12pt" style:language-asian="zh" style:country-asian="TW"/>
    </style:style>
    <style:style style:name="P18" style:parent-style-name="內文" style:family="paragraph">
      <style:paragraph-properties fo:margin-top="0.0381in" fo:line-height="106%" fo:margin-left="0.0569in" fo:margin-right="0.052in">
        <style:tab-stops/>
      </style:paragraph-properties>
      <style:text-properties fo:font-size="12pt" style:font-size-asian="12pt" style:language-asian="zh" style:country-asian="TW"/>
    </style:style>
    <style:style style:name="P19" style:parent-style-name="內文" style:family="paragraph">
      <style:paragraph-properties fo:margin-top="0.0631in" fo:margin-left="0.0868in">
        <style:tab-stops/>
      </style:paragraph-properties>
      <style:text-properties fo:font-size="12pt" style:font-size-asian="12pt" style:language-asian="zh" style:country-asian="TW"/>
    </style:style>
    <style:style style:name="T20" style:parent-style-name="預設段落字型" style:family="text">
      <style:text-properties fo:font-size="12pt" style:font-size-asian="12pt"/>
    </style:style>
    <style:style style:name="T21" style:parent-style-name="預設段落字型" style:family="text">
      <style:text-properties fo:letter-spacing="-0.0027in" fo:font-size="12pt" style:font-size-asian="12pt"/>
    </style:style>
    <style:style style:name="P22" style:parent-style-name="本文" style:family="paragraph">
      <style:paragraph-properties fo:margin-top="0.009in"/>
    </style:style>
    <style:style style:name="P23" style:parent-style-name="內文" style:family="paragraph">
      <style:paragraph-properties fo:margin-top="0.0576in" fo:margin-left="0.1in">
        <style:tab-stops/>
      </style:paragraph-properties>
      <style:text-properties fo:font-size="12pt" style:font-size-asian="12pt"/>
    </style:style>
    <style:style style:name="P24" style:parent-style-name="內文" style:family="paragraph">
      <style:paragraph-properties fo:text-align="center" fo:margin-top="0.0583in" fo:line-height="106%" fo:margin-left="0.1541in" fo:margin-right="0.1527in">
        <style:tab-stops/>
      </style:paragraph-properties>
      <style:text-properties fo:font-size="12pt" style:font-size-asian="12pt" style:language-asian="zh" style:country-asian="TW"/>
    </style:style>
    <style:style style:name="P25" style:parent-style-name="內文" style:family="paragraph">
      <style:paragraph-properties fo:text-align="center" fo:margin-top="0.0013in" fo:margin-left="0.1527in" fo:margin-right="0.1527in">
        <style:tab-stops/>
      </style:paragraph-properties>
      <style:text-properties fo:font-size="12pt" style:font-size-asian="12pt"/>
    </style:style>
    <style:style style:name="P26" style:parent-style-name="內文" style:family="paragraph">
      <style:paragraph-properties fo:margin-top="0.0583in" fo:margin-left="0.1in">
        <style:tab-stops/>
      </style:paragraph-properties>
      <style:text-properties fo:font-size="12pt" style:font-size-asian="12pt" style:language-asian="zh" style:country-asian="TW"/>
    </style:style>
    <style:style style:name="P27" style:parent-style-name="內文" style:family="paragraph">
      <style:paragraph-properties fo:margin-top="0.0569in" fo:margin-left="0.1in">
        <style:tab-stops/>
      </style:paragraph-properties>
    </style:style>
    <style:style style:name="T28" style:parent-style-name="預設段落字型" style:family="text">
      <style:text-properties style:text-scale="95%" fo:font-size="8pt" style:font-size-asian="8pt" style:language-asian="zh" style:country-asian="TW"/>
    </style:style>
    <style:style style:name="P29" style:parent-style-name="內文" style:family="paragraph">
      <style:paragraph-properties fo:margin-top="0.0548in" fo:margin-left="0.1in">
        <style:tab-stops/>
      </style:paragraph-properties>
      <style:text-properties fo:font-size="12pt" style:font-size-asian="12pt"/>
    </style:style>
    <style:style style:name="P30" style:parent-style-name="內文" style:family="paragraph">
      <style:paragraph-properties fo:text-align="justify" fo:margin-top="0.0583in" fo:line-height="106%" fo:margin-left="0.0993in" fo:margin-right="0.1041in" fo:text-indent="0.0048in">
        <style:tab-stops/>
      </style:paragraph-properties>
      <style:text-properties fo:font-size="12pt" style:font-size-asian="12pt" style:language-asian="zh" style:country-asian="TW"/>
    </style:style>
    <style:style style:name="P31" style:parent-style-name="內文" style:family="paragraph">
      <style:paragraph-properties fo:margin-top="0.0576in" fo:margin-left="0.1in">
        <style:tab-stops/>
      </style:paragraph-properties>
      <style:text-properties fo:font-size="12pt" style:font-size-asian="12pt" style:language-asian="zh" style:country-asian="TW"/>
    </style:style>
    <style:style style:name="P32" style:parent-style-name="內文" style:family="paragraph">
      <style:paragraph-properties fo:margin-top="0.0111in" fo:line-height="92%" fo:margin-left="0.1in" fo:margin-right="0.1333in">
        <style:tab-stops/>
      </style:paragraph-properties>
    </style:style>
    <style:style style:name="T33" style:parent-style-name="預設段落字型" style:family="text">
      <style:text-properties fo:font-size="10pt" style:font-size-asian="10pt" style:language-asian="zh" style:country-asian="TW"/>
    </style:style>
    <style:style style:name="T34" style:parent-style-name="預設段落字型" style:family="text">
      <style:text-properties fo:letter-spacing="-0.0013in" fo:font-size="10pt" style:font-size-asian="10pt" style:language-asian="zh" style:country-asian="TW"/>
    </style:style>
    <style:style style:name="T35" style:parent-style-name="預設段落字型" style:family="text">
      <style:text-properties fo:font-size="10pt" style:font-size-asian="10pt" style:language-asian="zh" style:country-asian="TW"/>
    </style:style>
    <style:style style:name="P36" style:parent-style-name="內文" style:family="paragraph">
      <style:paragraph-properties fo:margin-top="0.0062in" fo:margin-left="0.1in">
        <style:tab-stops/>
      </style:paragraph-properties>
      <style:text-properties fo:font-size="12pt" style:font-size-asian="12pt" style:language-asian="zh" style:country-asian="TW"/>
    </style:style>
    <style:style style:name="P37" style:parent-style-name="內文" style:family="paragraph">
      <style:paragraph-properties fo:margin-top="0.0368in" fo:margin-left="0.1in">
        <style:tab-stops/>
      </style:paragraph-properties>
    </style:style>
    <style:style style:name="T38" style:parent-style-name="預設段落字型" style:family="text">
      <style:text-properties fo:letter-spacing="-0.0006in" fo:font-size="10pt" style:font-size-asian="10pt" style:language-asian="zh" style:country-asian="TW"/>
    </style:style>
    <style:style style:name="T39" style:parent-style-name="預設段落字型" style:family="text">
      <style:text-properties fo:font-size="10pt" style:font-size-asian="10pt" style:language-asian="zh" style:country-asian="TW"/>
    </style:style>
    <style:style style:name="P40" style:parent-style-name="內文" style:family="paragraph">
      <style:paragraph-properties fo:margin-top="0.0361in" fo:margin-left="0.1in">
        <style:tab-stops/>
      </style:paragraph-properties>
      <style:text-properties fo:font-size="12pt" style:font-size-asian="12pt" style:language-asian="zh" style:country-asian="TW"/>
    </style:style>
    <style:style style:name="P41" style:parent-style-name="內文" style:family="paragraph">
      <style:paragraph-properties fo:margin-top="0.0368in" fo:margin-left="0.1in">
        <style:tab-stops/>
      </style:paragraph-properties>
      <style:text-properties fo:font-size="10pt" style:font-size-asian="10pt" style:language-asian="zh" style:country-asian="TW"/>
    </style:style>
    <style:style style:name="P42" style:parent-style-name="內文" style:family="paragraph">
      <style:paragraph-properties fo:margin-top="0.0583in" fo:margin-left="0.1in">
        <style:tab-stops/>
      </style:paragraph-properties>
      <style:text-properties fo:font-size="12pt" style:font-size-asian="12pt"/>
    </style:style>
    <style:style style:name="P43" style:parent-style-name="內文" style:family="paragraph">
      <style:paragraph-properties fo:margin-top="0.0166in" fo:margin-left="0.1in">
        <style:tab-stops/>
      </style:paragraph-properties>
      <style:text-properties fo:font-size="12pt" style:font-size-asian="12pt"/>
    </style:style>
    <style:style style:name="P44" style:parent-style-name="本文" style:family="paragraph">
      <style:paragraph-properties fo:margin-top="0.0034in"/>
      <style:text-properties fo:font-size="11pt" style:font-size-asian="11pt"/>
    </style:style>
    <style:style style:name="TableColumn46" style:family="table-column">
      <style:table-column-properties style:column-width="1.7319in" style:use-optimal-column-width="false"/>
    </style:style>
    <style:style style:name="TableColumn47" style:family="table-column">
      <style:table-column-properties style:column-width="1.6541in" style:use-optimal-column-width="false"/>
    </style:style>
    <style:style style:name="TableColumn48" style:family="table-column">
      <style:table-column-properties style:column-width="1.7319in" style:use-optimal-column-width="false"/>
    </style:style>
    <style:style style:name="TableColumn49" style:family="table-column">
      <style:table-column-properties style:column-width="1.6534in" style:use-optimal-column-width="false"/>
    </style:style>
    <style:style style:name="Table45" style:family="table">
      <style:table-properties style:width="6.7715in" fo:margin-left="0.2111in" table:align="left"/>
    </style:style>
    <style:style style:name="TableRow50" style:family="table-row">
      <style:table-row-properties style:min-row-height="0.25in" style:use-optimal-row-height="false"/>
    </style:style>
    <style:style style:name="TableCell51"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fo:padding-top="0in" fo:padding-left="0in" fo:padding-bottom="0in" fo:padding-right="0in"/>
    </style:style>
    <style:style style:name="P52" style:parent-style-name="TableParagraph" style:family="paragraph">
      <style:paragraph-properties fo:text-align="center" fo:margin-top="0.0083in" fo:line-height="0.2277in" fo:margin-left="2.8604in" fo:margin-right="2.8208in">
        <style:tab-stops/>
      </style:paragraph-properties>
      <style:text-properties style:font-name="標楷體" style:font-name-asian="標楷體" fo:font-size="12pt" style:font-size-asian="12pt"/>
    </style:style>
    <style:style style:name="TableRow53" style:family="table-row">
      <style:table-row-properties style:min-row-height="0.2493in" style:use-optimal-row-height="false"/>
    </style:style>
    <style:style style:name="TableCell54"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55" style:parent-style-name="TableParagraph" style:family="paragraph">
      <style:paragraph-properties fo:line-height="0.2277in" fo:margin-left="0.0638in">
        <style:tab-stops/>
      </style:paragraph-properties>
      <style:text-properties style:font-name="標楷體" style:font-name-asian="標楷體"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229in" fo:margin-left="0.0916in">
        <style:tab-stops/>
      </style:paragraph-properties>
      <style:text-properties fo:font-size="12pt" style:font-size-asian="12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line-height="0.2277in"/>
      <style:text-properties style:font-name="標楷體" style:font-name-asian="標楷體" fo:font-size="12pt" style:font-size-asian="12pt"/>
    </style:style>
    <style:style style:name="TableCell6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61" style:parent-style-name="TableParagraph" style:family="paragraph">
      <style:paragraph-properties fo:margin-top="0.0229in"/>
      <style:text-properties fo:font-size="12pt" style:font-size-asian="12pt"/>
    </style:style>
    <style:style style:name="TableRow62" style:family="table-row">
      <style:table-row-properties style:min-row-height="0.2493in" style:use-optimal-row-height="false"/>
    </style:style>
    <style:style style:name="TableCell63"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64" style:parent-style-name="TableParagraph" style:family="paragraph">
      <style:paragraph-properties fo:line-height="0.2277in" fo:margin-left="0.0638in">
        <style:tab-stops/>
      </style:paragraph-properties>
      <style:text-properties style:font-name="標楷體" style:font-name-asian="標楷體" fo:font-size="12pt" style:font-size-asian="12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229in" fo:margin-left="0.0916in">
        <style:tab-stops/>
      </style:paragraph-properties>
      <style:text-properties fo:font-size="12pt" style:font-size-asian="12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line-height="0.2277in"/>
      <style:text-properties style:font-name="標楷體" style:font-name-asian="標楷體" fo:font-size="12pt" style:font-size-asian="12pt"/>
    </style:style>
    <style:style style:name="TableCell6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70" style:parent-style-name="TableParagraph" style:family="paragraph">
      <style:paragraph-properties fo:margin-top="0.0229in"/>
      <style:text-properties fo:font-size="12pt" style:font-size-asian="12pt"/>
    </style:style>
    <style:style style:name="TableRow71" style:family="table-row">
      <style:table-row-properties style:min-row-height="0.25in" style:use-optimal-row-height="false"/>
    </style:style>
    <style:style style:name="TableCell72"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73" style:parent-style-name="TableParagraph" style:family="paragraph">
      <style:paragraph-properties fo:margin-top="0.009in" fo:line-height="0.2277in" fo:margin-left="0.0638in">
        <style:tab-stops/>
      </style:paragraph-properties>
      <style:text-properties style:font-name="標楷體" style:font-name-asian="標楷體"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09in" fo:line-height="0.2277in" fo:margin-left="0.0916in">
        <style:tab-stops/>
      </style:paragraph-properties>
    </style:style>
    <style:style style:name="T76" style:parent-style-name="預設段落字型" style:family="text">
      <style:text-properties fo:font-size="12pt" style:font-size-asian="12pt"/>
    </style:style>
    <style:style style:name="T77" style:parent-style-name="預設段落字型" style:family="text">
      <style:text-properties style:font-name="標楷體" fo:font-size="12pt" style:font-size-asian="12pt"/>
    </style:style>
    <style:style style:name="T78" style:parent-style-name="預設段落字型" style:family="text">
      <style:text-properties fo:font-size="12pt" style:font-size-asian="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top="0.009in" fo:line-height="0.2277in"/>
      <style:text-properties style:font-name="標楷體" style:font-name-asian="標楷體" fo:font-size="12pt" style:font-size-asian="12pt"/>
    </style:style>
    <style:style style:name="TableCell8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82" style:parent-style-name="TableParagraph" style:family="paragraph">
      <style:paragraph-properties fo:margin-top="0.0236in"/>
      <style:text-properties fo:font-size="12pt" style:font-size-asian="12pt"/>
    </style:style>
    <style:style style:name="TableRow83" style:family="table-row">
      <style:table-row-properties style:min-row-height="0.5in" style:use-optimal-row-height="false"/>
    </style:style>
    <style:style style:name="TableCell8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fo:padding-top="0in" fo:padding-left="0in" fo:padding-bottom="0in" fo:padding-right="0in"/>
    </style:style>
    <style:style style:name="P85" style:parent-style-name="TableParagraph" style:family="paragraph">
      <style:paragraph-properties fo:margin-left="0.0638in">
        <style:tab-stops/>
      </style:paragraph-properties>
      <style:text-properties style:font-name="標楷體" style:font-name-asian="標楷體" fo:font-size="12pt" style:font-size-asian="12pt" style:language-asian="zh" style:country-asian="TW"/>
    </style:style>
    <style:style style:name="P86" style:parent-style-name="TableParagraph" style:family="paragraph">
      <style:paragraph-properties fo:margin-top="0.0173in" fo:line-height="0.2284in" fo:margin-left="0.0638in">
        <style:tab-stops/>
      </style:paragraph-properties>
      <style:text-properties style:font-name="標楷體" style:font-name-asian="標楷體" fo:font-size="12pt" style:font-size-asian="12pt" style:language-asian="zh" style:country-asian="TW"/>
    </style:style>
    <style:style style:name="TableCell87"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88" style:parent-style-name="TableParagraph" style:family="paragraph">
      <style:paragraph-properties fo:margin-top="0.1479in" fo:margin-left="0.0916in">
        <style:tab-stops/>
      </style:paragraph-properties>
      <style:text-properties fo:font-size="12pt" style:font-size-asian="12pt"/>
    </style:style>
    <style:style style:name="TableCell89"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90" style:parent-style-name="TableParagraph" style:family="paragraph">
      <style:paragraph-properties fo:margin-top="0.1326in"/>
      <style:text-properties style:font-name="標楷體" style:font-name-asian="標楷體" fo:font-size="12pt" style:font-size-asian="12pt"/>
    </style:style>
    <style:style style:name="TableCell9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92" style:parent-style-name="TableParagraph" style:family="paragraph">
      <style:paragraph-properties fo:margin-top="0.1479in"/>
      <style:text-properties fo:font-size="12pt" style:font-size-asian="12pt"/>
    </style:style>
    <style:style style:name="P93" style:parent-style-name="本文" style:family="paragraph">
      <style:paragraph-properties fo:margin-top="0.0048in"/>
      <style:text-properties fo:font-size="3pt" style:font-size-asian="3pt"/>
    </style:style>
    <style:style style:name="P94" style:parent-style-name="本文" style:family="paragraph">
      <style:paragraph-properties fo:margin-top="0.0416in" fo:margin-left="0.2111in">
        <style:tab-stops/>
      </style:paragraph-properties>
      <style:text-properties style:language-asian="zh" style:country-asian="TW"/>
    </style:style>
    <style:style style:name="P95" style:parent-style-name="本文" style:family="paragraph">
      <style:paragraph-properties fo:margin-top="0.0548in" fo:margin-left="0.4888in">
        <style:tab-stops/>
      </style:paragraph-properties>
    </style:style>
    <style:style style:name="T96" style:parent-style-name="預設段落字型" style:family="text">
      <style:text-properties style:language-asian="zh" style:country-asian="TW"/>
    </style:style>
    <style:style style:family="graphic" style:name="a20">
      <style:graphic-properties draw:fill="none" draw:stroke="dash" draw:stroke-dash="a19" svg:stroke-width="0.02083in" svg:stroke-color="#000000" svg:stroke-opacity="100%" draw:stroke-linejoin="round"/>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parent-style-name="Graphics">
      <style:graphic-properties fo:wrap-option="wrap" fo:padding-top="0in" fo:padding-bottom="0in" fo:padding-left="0in" fo:padding-right="0in" draw:textarea-vertical-align="top" draw:textarea-horizontal-align="left" draw:fill="none"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9">
      <style:graphic-properties style:wrap="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solid" svg:stroke-width="0.02837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2787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6">
      <style:graphic-properties draw:fill="none" draw:stroke="dash" draw:stroke-dash="a15" svg:stroke-width="0.02083in" svg:stroke-color="#000000" svg:stroke-opacity="100%" draw:stroke-linejoin="round"/>
    </style:style>
    <style:style style:family="graphic" style:name="a17">
      <style:graphic-properties draw:fill="solid" draw:fill-color="#000000" draw:opacity="100%" draw:stroke="none"/>
    </style:style>
    <style:style style:family="graphic" style:name="a18" style:parent-style-name="Graphics">
      <style:graphic-properties fo:border="none" fo:background-color="transparent" fo:clip="rect(0in, 0in, 0in, 0in)"/>
    </style:style>
    <style:style style:family="graphic" style:name="a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
      <style:graphic-properties draw:fill="none" draw:stroke="solid" svg:stroke-width="0.02778in" svg:stroke-color="#000000" svg:stroke-opacity="100%" draw:stroke-linejoin="miter"/>
    </style:style>
    <style:style style:family="graphic" style:name="a3">
      <style:graphic-properties draw:fill="solid" draw:fill-color="#000000"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ragraph" style:horizontal-pos="from-left" style:vertical-pos="from-top"/>
    </style:style>
    <style:style style:family="graphic" style:name="a7">
      <style:graphic-properties draw:fill="solid" draw:fill-color="#000000" draw:opacity="100%" draw:stroke="none"/>
    </style:style>
    <style:style style:family="graphic" style:name="a8">
      <style:graphic-properties draw:fill="none" draw:stroke="solid" svg:stroke-width="0.02083in" svg:stroke-color="#000000" svg:stroke-opacity="100%" draw:stroke-linejoin="round"/>
    </style:style>
    <style:style style:family="graphic" style:name="a9">
      <style:graphic-properties draw:fill="none" draw:stroke="solid" svg:stroke-width="0.02083in" svg:stroke-color="#000000" svg:stroke-opacity="100%" draw:stroke-linejoin="round"/>
    </style:style>
  </office:automatic-styles>
  <office:body>
    <office:text text:use-soft-page-breaks="true">
      <text:p text:style-name="P1">國立臺南大學實驗室緊急應變流程</text:p>
      <text:p text:style-name="P2"/>
      <text:p text:style-name="P3"/>
      <text:p text:style-name="P4"/>
      <text:p text:style-name="P5"/>
      <text:p text:style-name="P6"><draw:custom-shape svg:x="0.40069in" svg:y="0.38542in" svg:width="0.31528in" svg:height="0.08333in" draw:z-index="251665408" draw:id="id0" draw:style-name="a0" draw:name="AutoShape 29" text:anchor-type="paragraph"><svg:title/><svg:desc/><draw:enhanced-geometry draw:type="non-primitive" svg:viewBox="0 0 454 120" draw:enhanced-path="M 79 50 L 0 50 0 71 79 71 79 50 Z M 160 50 L 139 50 139 71 160 71 160 50 Z M 300 50 L 220 50 220 71 300 71 300 50 Z M 334 0 L 334 120 454 60 334 0 Z N" draw:text-areas="?f42 ?f44 ?f43 ?f45" draw:glue-points="?f29 ?f30 ?f31 ?f30 ?f31 ?f32 ?f29 ?f32 ?f29 ?f30 ?f33 ?f30 ?f34 ?f30 ?f34 ?f32 ?f33 ?f32 ?f33 ?f30 ?f35 ?f30 ?f36 ?f30 ?f36 ?f32 ?f35 ?f32 ?f35 ?f30 ?f37 ?f38 ?f37 ?f39 ?f40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draw:equation draw:name="f7" draw:formula="?f4 / 120"/><draw:equation draw:name="f8" draw:formula="0 + 656 - 577"/><draw:equation draw:name="f9" draw:formula="?f8 * ?f5 / 454"/><draw:equation draw:name="f10" draw:formula="605 * ?f4 / 120"/><draw:equation draw:name="f11" draw:formula="0 + 577 - 577"/><draw:equation draw:name="f12" draw:formula="?f11 * ?f5 / 454"/><draw:equation draw:name="f13" draw:formula="626 * ?f4 / 120"/><draw:equation draw:name="f14" draw:formula="0 + 737 - 577"/><draw:equation draw:name="f15" draw:formula="?f14 * ?f5 / 454"/><draw:equation draw:name="f16" draw:formula="0 + 716 - 577"/><draw:equation draw:name="f17" draw:formula="?f16 * ?f5 / 454"/><draw:equation draw:name="f18" draw:formula="0 + 877 - 577"/><draw:equation draw:name="f19" draw:formula="?f18 * ?f5 / 454"/><draw:equation draw:name="f20" draw:formula="0 + 797 - 577"/><draw:equation draw:name="f21" draw:formula="?f20 * ?f5 / 454"/><draw:equation draw:name="f22" draw:formula="0 + 911 - 577"/><draw:equation draw:name="f23" draw:formula="?f22 * ?f5 / 454"/><draw:equation draw:name="f24" draw:formula="555 * ?f4 / 120"/><draw:equation draw:name="f25" draw:formula="675 * ?f4 / 120"/><draw:equation draw:name="f26" draw:formula="0 + 1031 - 577"/><draw:equation draw:name="f27" draw:formula="?f26 * ?f5 / 454"/><draw:equation draw:name="f28" draw:formula="615 * ?f4 / 120"/><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9 / ?f6"/><draw:equation draw:name="f36" draw:formula="?f21 / ?f6"/><draw:equation draw:name="f37" draw:formula="?f23 / ?f6"/><draw:equation draw:name="f38" draw:formula="?f24 / ?f7"/><draw:equation draw:name="f39" draw:formula="?f25 / ?f7"/><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0.40069in" svg:y="0.11042in" svg:width="0.28681in" svg:height="0.08333in" draw:z-index="251666432" draw:id="id1" draw:style-name="a1" draw:name="AutoShape 28" text:anchor-type="paragraph"><svg:title/><svg:desc/><draw:enhanced-geometry draw:type="non-primitive" svg:viewBox="0 0 413 120" draw:enhanced-path="M 293 0 L 293 120 391 71 313 71 313 50 394 50 293 0 Z M 293 50 L 0 50 0 71 293 71 293 50 Z M 394 50 L 313 50 313 71 391 71 413 60 394 50 Z N" draw:text-areas="?f36 ?f38 ?f37 ?f39" draw:glue-points="?f25 ?f26 ?f25 ?f27 ?f28 ?f29 ?f30 ?f29 ?f30 ?f31 ?f32 ?f31 ?f25 ?f26 ?f25 ?f31 ?f33 ?f31 ?f33 ?f29 ?f25 ?f29 ?f25 ?f31 ?f32 ?f31 ?f30 ?f31 ?f30 ?f29 ?f28 ?f29 ?f34 ?f35 ?f32 ?f3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120"/><draw:equation draw:name="f8" draw:formula="0 + 870 - 577"/><draw:equation draw:name="f9" draw:formula="?f8 * ?f5 / 413"/><draw:equation draw:name="f10" draw:formula="159 * ?f4 / 120"/><draw:equation draw:name="f11" draw:formula="279 * ?f4 / 120"/><draw:equation draw:name="f12" draw:formula="0 + 968 - 577"/><draw:equation draw:name="f13" draw:formula="?f12 * ?f5 / 413"/><draw:equation draw:name="f14" draw:formula="230 * ?f4 / 120"/><draw:equation draw:name="f15" draw:formula="0 + 890 - 577"/><draw:equation draw:name="f16" draw:formula="?f15 * ?f5 / 413"/><draw:equation draw:name="f17" draw:formula="209 * ?f4 / 120"/><draw:equation draw:name="f18" draw:formula="0 + 971 - 577"/><draw:equation draw:name="f19" draw:formula="?f18 * ?f5 / 413"/><draw:equation draw:name="f20" draw:formula="0 + 577 - 577"/><draw:equation draw:name="f21" draw:formula="?f20 * ?f5 / 413"/><draw:equation draw:name="f22" draw:formula="0 + 990 - 577"/><draw:equation draw:name="f23" draw:formula="?f22 * ?f5 / 413"/><draw:equation draw:name="f24" draw:formula="219 * ?f4 / 120"/><draw:equation draw:name="f25" draw:formula="?f9 / ?f6"/><draw:equation draw:name="f26" draw:formula="?f10 / ?f7"/><draw:equation draw:name="f27" draw:formula="?f11 / ?f7"/><draw:equation draw:name="f28" draw:formula="?f13 / ?f6"/><draw:equation draw:name="f29" draw:formula="?f14 / ?f7"/><draw:equation draw:name="f30" draw:formula="?f16 / ?f6"/><draw:equation draw:name="f31" draw:formula="?f17 / ?f7"/><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 draw:z-index="251492352" draw:name="Group 23" draw:id="id6" draw:style-name="a6" text:anchor-type="paragraph"><svg:title/><svg:desc/><draw:custom-shape svg:x="3.02708in" svg:y="-0.54931in" svg:width="1.73125in" svg:height="0.90694in" draw:id="id2" draw:style-name="a2" draw:name="Rectangle 27"><svg:title/><svg:desc/><draw:enhanced-geometry draw:type="non-primitive" svg:viewBox="0 0 21600 21600" draw:enhanced-path="M 0 0 L 21600 0 21600 21600 0 21600 Z N"/></draw:custom-shape><draw:custom-shape svg:x="3.81667in" svg:y="0.06944in" svg:width="1.5375in" svg:height="0.59028in" draw:id="id3" draw:style-name="a3" draw:name="AutoShape 26"><svg:title/><svg:desc/><draw:enhanced-geometry draw:type="non-primitive" svg:viewBox="0 0 2214 850" draw:enhanced-path="M 174 701 L 172 691 164 688 157 683 148 685 144 692 102 765 102 414 72 414 72 765 30 692 25 685 17 683 10 688 2 691 0 701 4 708 86 850 104 820 170 708 174 701 M 2214 60 L 2185 46 2094 0 2094 46 1375 46 1375 76 2094 76 2094 120 2183 76 2214 60 N" draw:text-areas="?f109 ?f111 ?f110 ?f112" draw:glue-points="?f70 ?f71 ?f72 ?f73 ?f74 ?f75 ?f76 ?f77 ?f78 ?f79 ?f80 ?f81 ?f82 ?f83 ?f82 ?f84 ?f85 ?f84 ?f85 ?f83 ?f86 ?f81 ?f87 ?f79 ?f88 ?f77 ?f89 ?f75 ?f90 ?f73 ?f91 ?f71 ?f92 ?f93 ?f94 ?f95 ?f96 ?f97 ?f98 ?f93 ?f70 ?f71 ?f99 ?f100 ?f101 ?f102 ?f103 ?f104 ?f103 ?f102 ?f105 ?f102 ?f105 ?f106 ?f103 ?f106 ?f103 ?f107 ?f108 ?f106 ?f99 ?f10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draw:equation draw:name="f7" draw:formula="?f4 / 850"/><draw:equation draw:name="f8" draw:formula="0 + 5670 - 5496"/><draw:equation draw:name="f9" draw:formula="?f8 * ?f5 / 2214"/><draw:equation draw:name="f10" draw:formula="801 * ?f4 / 850"/><draw:equation draw:name="f11" draw:formula="0 + 5668 - 5496"/><draw:equation draw:name="f12" draw:formula="?f11 * ?f5 / 2214"/><draw:equation draw:name="f13" draw:formula="791 * ?f4 / 850"/><draw:equation draw:name="f14" draw:formula="0 + 5660 - 5496"/><draw:equation draw:name="f15" draw:formula="?f14 * ?f5 / 2214"/><draw:equation draw:name="f16" draw:formula="788 * ?f4 / 850"/><draw:equation draw:name="f17" draw:formula="0 + 5653 - 5496"/><draw:equation draw:name="f18" draw:formula="?f17 * ?f5 / 2214"/><draw:equation draw:name="f19" draw:formula="783 * ?f4 / 850"/><draw:equation draw:name="f20" draw:formula="0 + 5644 - 5496"/><draw:equation draw:name="f21" draw:formula="?f20 * ?f5 / 2214"/><draw:equation draw:name="f22" draw:formula="785 * ?f4 / 850"/><draw:equation draw:name="f23" draw:formula="0 + 5640 - 5496"/><draw:equation draw:name="f24" draw:formula="?f23 * ?f5 / 2214"/><draw:equation draw:name="f25" draw:formula="792 * ?f4 / 850"/><draw:equation draw:name="f26" draw:formula="0 + 5598 - 5496"/><draw:equation draw:name="f27" draw:formula="?f26 * ?f5 / 2214"/><draw:equation draw:name="f28" draw:formula="865 * ?f4 / 850"/><draw:equation draw:name="f29" draw:formula="514 * ?f4 / 850"/><draw:equation draw:name="f30" draw:formula="0 + 5568 - 5496"/><draw:equation draw:name="f31" draw:formula="?f30 * ?f5 / 2214"/><draw:equation draw:name="f32" draw:formula="0 + 5526 - 5496"/><draw:equation draw:name="f33" draw:formula="?f32 * ?f5 / 2214"/><draw:equation draw:name="f34" draw:formula="0 + 5521 - 5496"/><draw:equation draw:name="f35" draw:formula="?f34 * ?f5 / 2214"/><draw:equation draw:name="f36" draw:formula="0 + 5513 - 5496"/><draw:equation draw:name="f37" draw:formula="?f36 * ?f5 / 2214"/><draw:equation draw:name="f38" draw:formula="0 + 5506 - 5496"/><draw:equation draw:name="f39" draw:formula="?f38 * ?f5 / 2214"/><draw:equation draw:name="f40" draw:formula="0 + 5498 - 5496"/><draw:equation draw:name="f41" draw:formula="?f40 * ?f5 / 2214"/><draw:equation draw:name="f42" draw:formula="0 + 5496 - 5496"/><draw:equation draw:name="f43" draw:formula="?f42 * ?f5 / 2214"/><draw:equation draw:name="f44" draw:formula="0 + 5500 - 5496"/><draw:equation draw:name="f45" draw:formula="?f44 * ?f5 / 2214"/><draw:equation draw:name="f46" draw:formula="808 * ?f4 / 850"/><draw:equation draw:name="f47" draw:formula="0 + 5582 - 5496"/><draw:equation draw:name="f48" draw:formula="?f47 * ?f5 / 2214"/><draw:equation draw:name="f49" draw:formula="950 * ?f4 / 850"/><draw:equation draw:name="f50" draw:formula="0 + 5600 - 5496"/><draw:equation draw:name="f51" draw:formula="?f50 * ?f5 / 2214"/><draw:equation draw:name="f52" draw:formula="920 * ?f4 / 850"/><draw:equation draw:name="f53" draw:formula="0 + 5666 - 5496"/><draw:equation draw:name="f54" draw:formula="?f53 * ?f5 / 2214"/><draw:equation draw:name="f55" draw:formula="0 + 7710 - 5496"/><draw:equation draw:name="f56" draw:formula="?f55 * ?f5 / 2214"/><draw:equation draw:name="f57" draw:formula="160 * ?f4 / 850"/><draw:equation draw:name="f58" draw:formula="0 + 7681 - 5496"/><draw:equation draw:name="f59" draw:formula="?f58 * ?f5 / 2214"/><draw:equation draw:name="f60" draw:formula="146 * ?f4 / 850"/><draw:equation draw:name="f61" draw:formula="0 + 7590 - 5496"/><draw:equation draw:name="f62" draw:formula="?f61 * ?f5 / 2214"/><draw:equation draw:name="f63" draw:formula="100 * ?f4 / 850"/><draw:equation draw:name="f64" draw:formula="0 + 6871 - 5496"/><draw:equation draw:name="f65" draw:formula="?f64 * ?f5 / 2214"/><draw:equation draw:name="f66" draw:formula="176 * ?f4 / 850"/><draw:equation draw:name="f67" draw:formula="220 * ?f4 / 850"/><draw:equation draw:name="f68" draw:formula="0 + 7679 - 5496"/><draw:equation draw:name="f69" draw:formula="?f68 * ?f5 / 2214"/><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29 / ?f7"/><draw:equation draw:name="f85" draw:formula="?f31 / ?f6"/><draw:equation draw:name="f86" draw:formula="?f33 / ?f6"/><draw:equation draw:name="f87" draw:formula="?f35 / ?f6"/><draw:equation draw:name="f88" draw:formula="?f37 / ?f6"/><draw:equation draw:name="f89" draw:formula="?f39 / ?f6"/><draw:equation draw:name="f90" draw:formula="?f41 / ?f6"/><draw:equation draw:name="f91" draw:formula="?f43 / ?f6"/><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6 / ?f6"/><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6 / ?f7"/><draw:equation draw:name="f107" draw:formula="?f67 / ?f7"/><draw:equation draw:name="f108" draw:formula="?f69 / ?f6"/><draw:equation draw:name="f109" draw:formula="0 / ?f6"/><draw:equation draw:name="f110" draw:formula="?f1 / ?f6"/><draw:equation draw:name="f111" draw:formula="0 / ?f7"/><draw:equation draw:name="f112" draw:formula="?f3 / ?f7"/></draw:enhanced-geometry></draw:custom-shape><draw:frame draw:id="id4" draw:style-name="a4" draw:name="Text Box 25" svg:x="5.34306in" svg:y="-0.12083in" svg:width="2.63889in" svg:height="1.49306in" style:rel-width="scale" style:rel-height="scale"><draw:text-box><text:p text:style-name="P7"/><text:p text:style-name="P8"><text:span text:style-name="T9">校安中心專線：</text:span><text:span text:style-name="T10">213-3112</text:span><text:span text:style-name="T11">（24</text:span><text:span text:style-name="T12"><text:s/>小時</text:span><text:span text:style-name="T13">）</text:span></text:p><text:p text:style-name="P14">校本部警衛室：2133111-461</text:p><text:p text:style-name="P15">榮譽校區警衛室：2601633-7509</text:p></draw:text-box><svg:title/><svg:desc/></draw:frame><draw:frame draw:id="id5" draw:style-name="a5" draw:name="Text Box 24" svg:x="3.08333in" svg:y="-0.49444in" svg:width="1.62014in" svg:height="0.79722in" style:rel-width="scale" style:rel-height="scale"><draw:text-box><text:p text:style-name="P16">實驗室、試驗場所發生危害事項</text:p></draw:text-box><svg:title/><svg:desc/></draw:frame></draw:g><draw:g draw:z-index="251495424" draw:name="Group 16" draw:id="id13" draw:style-name="a13" text:anchor-type="paragraph"><svg:title/><svg:desc/><draw:custom-shape svg:x="2.36389in" svg:y="1.71319in" svg:width="0.12222in" svg:height="0.41181in" draw:id="id7" draw:style-name="a7" draw:name="AutoShape 22"><svg:title/><svg:desc/><draw:enhanced-geometry draw:type="non-primitive" svg:viewBox="0 0 176 593" draw:enhanced-path="M 17 426 L 10 430 3 434 0 444 5 451 88 592 105 564 72 564 72 506 30 435 27 428 17 426 Z M 72 506 L 72 564 102 564 102 555 75 555 88 533 72 506 Z M 159 426 L 149 428 146 435 102 508 102 564 105 564 171 451 176 444 173 434 166 430 159 426 Z M 88 533 L 75 555 101 555 88 533 Z M 102 508 L 88 533 101 555 102 555 102 508 Z M 102 0 L 72 0 72 506 88 533 102 508 102 0 Z N" draw:text-areas="?f96 ?f98 ?f97 ?f99" draw:glue-points="?f62 ?f63 ?f64 ?f65 ?f66 ?f67 ?f68 ?f69 ?f70 ?f71 ?f72 ?f73 ?f74 ?f75 ?f76 ?f75 ?f76 ?f77 ?f78 ?f79 ?f80 ?f81 ?f62 ?f63 ?f76 ?f77 ?f76 ?f75 ?f82 ?f75 ?f82 ?f83 ?f84 ?f83 ?f72 ?f85 ?f76 ?f77 ?f86 ?f63 ?f87 ?f81 ?f88 ?f79 ?f82 ?f89 ?f82 ?f75 ?f74 ?f75 ?f90 ?f71 ?f91 ?f69 ?f92 ?f67 ?f93 ?f65 ?f86 ?f63 ?f72 ?f85 ?f84 ?f83 ?f94 ?f83 ?f72 ?f85 ?f82 ?f89 ?f72 ?f85 ?f94 ?f83 ?f82 ?f83 ?f82 ?f89 ?f82 ?f95 ?f76 ?f95 ?f76 ?f77 ?f72 ?f85 ?f82 ?f89 ?f82 ?f9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draw:equation draw:name="f7" draw:formula="?f4 / 593"/><draw:equation draw:name="f8" draw:formula="0 + 3421 - 3404"/><draw:equation draw:name="f9" draw:formula="?f8 * ?f5 / 176"/><draw:equation draw:name="f10" draw:formula="2894 * ?f4 / 593"/><draw:equation draw:name="f11" draw:formula="0 + 3414 - 3404"/><draw:equation draw:name="f12" draw:formula="?f11 * ?f5 / 176"/><draw:equation draw:name="f13" draw:formula="2898 * ?f4 / 593"/><draw:equation draw:name="f14" draw:formula="0 + 3407 - 3404"/><draw:equation draw:name="f15" draw:formula="?f14 * ?f5 / 176"/><draw:equation draw:name="f16" draw:formula="2902 * ?f4 / 593"/><draw:equation draw:name="f17" draw:formula="0 + 3404 - 3404"/><draw:equation draw:name="f18" draw:formula="?f17 * ?f5 / 176"/><draw:equation draw:name="f19" draw:formula="2912 * ?f4 / 593"/><draw:equation draw:name="f20" draw:formula="0 + 3409 - 3404"/><draw:equation draw:name="f21" draw:formula="?f20 * ?f5 / 176"/><draw:equation draw:name="f22" draw:formula="2919 * ?f4 / 593"/><draw:equation draw:name="f23" draw:formula="0 + 3492 - 3404"/><draw:equation draw:name="f24" draw:formula="?f23 * ?f5 / 176"/><draw:equation draw:name="f25" draw:formula="3060 * ?f4 / 593"/><draw:equation draw:name="f26" draw:formula="0 + 3509 - 3404"/><draw:equation draw:name="f27" draw:formula="?f26 * ?f5 / 176"/><draw:equation draw:name="f28" draw:formula="3032 * ?f4 / 593"/><draw:equation draw:name="f29" draw:formula="0 + 3476 - 3404"/><draw:equation draw:name="f30" draw:formula="?f29 * ?f5 / 176"/><draw:equation draw:name="f31" draw:formula="2974 * ?f4 / 593"/><draw:equation draw:name="f32" draw:formula="0 + 3434 - 3404"/><draw:equation draw:name="f33" draw:formula="?f32 * ?f5 / 176"/><draw:equation draw:name="f34" draw:formula="2903 * ?f4 / 593"/><draw:equation draw:name="f35" draw:formula="0 + 3431 - 3404"/><draw:equation draw:name="f36" draw:formula="?f35 * ?f5 / 176"/><draw:equation draw:name="f37" draw:formula="2896 * ?f4 / 593"/><draw:equation draw:name="f38" draw:formula="0 + 3506 - 3404"/><draw:equation draw:name="f39" draw:formula="?f38 * ?f5 / 176"/><draw:equation draw:name="f40" draw:formula="3023 * ?f4 / 593"/><draw:equation draw:name="f41" draw:formula="0 + 3479 - 3404"/><draw:equation draw:name="f42" draw:formula="?f41 * ?f5 / 176"/><draw:equation draw:name="f43" draw:formula="3001 * ?f4 / 593"/><draw:equation draw:name="f44" draw:formula="0 + 3563 - 3404"/><draw:equation draw:name="f45" draw:formula="?f44 * ?f5 / 176"/><draw:equation draw:name="f46" draw:formula="0 + 3553 - 3404"/><draw:equation draw:name="f47" draw:formula="?f46 * ?f5 / 176"/><draw:equation draw:name="f48" draw:formula="0 + 3550 - 3404"/><draw:equation draw:name="f49" draw:formula="?f48 * ?f5 / 176"/><draw:equation draw:name="f50" draw:formula="2976 * ?f4 / 593"/><draw:equation draw:name="f51" draw:formula="0 + 3575 - 3404"/><draw:equation draw:name="f52" draw:formula="?f51 * ?f5 / 176"/><draw:equation draw:name="f53" draw:formula="0 + 3580 - 3404"/><draw:equation draw:name="f54" draw:formula="?f53 * ?f5 / 176"/><draw:equation draw:name="f55" draw:formula="0 + 3577 - 3404"/><draw:equation draw:name="f56" draw:formula="?f55 * ?f5 / 176"/><draw:equation draw:name="f57" draw:formula="0 + 3570 - 3404"/><draw:equation draw:name="f58" draw:formula="?f57 * ?f5 / 176"/><draw:equation draw:name="f59" draw:formula="0 + 3505 - 3404"/><draw:equation draw:name="f60" draw:formula="?f59 * ?f5 / 176"/><draw:equation draw:name="f61" draw:formula="2468 * ?f4 / 593"/><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7 / ?f6"/><draw:equation draw:name="f88" draw:formula="?f49 / ?f6"/><draw:equation draw:name="f89" draw:formula="?f50 / ?f7"/><draw:equation draw:name="f90" draw:formula="?f52 / ?f6"/><draw:equation draw:name="f91" draw:formula="?f54 / ?f6"/><draw:equation draw:name="f92" draw:formula="?f56 / ?f6"/><draw:equation draw:name="f93" draw:formula="?f58 / ?f6"/><draw:equation draw:name="f94" draw:formula="?f60 / ?f6"/><draw:equation draw:name="f95" draw:formula="?f61 / ?f7"/><draw:equation draw:name="f96" draw:formula="0 / ?f6"/><draw:equation draw:name="f97" draw:formula="?f1 / ?f6"/><draw:equation draw:name="f98" draw:formula="0 / ?f7"/><draw:equation draw:name="f99" draw:formula="?f3 / ?f7"/></draw:enhanced-geometry></draw:custom-shape><draw:connector draw:type="line" svg:x1="3.87639in" svg:y1="1.375in" svg:x2="3.87639in" svg:y2="1.71458in" draw:id="id8" draw:style-name="a8" draw:name="Line 21"><svg:title/><svg:desc/></draw:connector><draw:connector draw:type="line" svg:x1="2.425in" svg:y1="1.71667in" svg:x2="6.75694in" svg:y2="1.71667in" draw:id="id9" draw:style-name="a9" draw:name="Line 20"><svg:title/><svg:desc/></draw:connector><draw:custom-shape svg:x="6.68472in" svg:y="1.71667in" svg:width="0.12222in" svg:height="0.37917in" draw:id="id10" draw:style-name="a10" draw:name="AutoShape 19"><svg:title/><svg:desc/><draw:enhanced-geometry draw:type="non-primitive" svg:viewBox="0 0 176 546" draw:enhanced-path="M 17 380 L 3 387 0 396 5 404 88 546 105 516 72 516 72 460 30 389 27 382 17 380 Z M 72 460 L 72 516 102 516 102 509 75 509 88 487 72 460 Z M 159 380 L 149 382 146 389 102 462 102 516 105 516 171 404 176 396 173 387 159 380 Z M 88 487 L 75 509 101 509 88 487 Z M 102 462 L 88 487 101 509 102 509 102 462 Z M 102 0 L 72 0 72 460 88 487 102 462 102 0 Z N" draw:text-areas="?f88 ?f90 ?f89 ?f91" draw:glue-points="?f57 ?f58 ?f59 ?f60 ?f61 ?f62 ?f63 ?f64 ?f65 ?f66 ?f67 ?f68 ?f69 ?f68 ?f69 ?f70 ?f71 ?f72 ?f73 ?f74 ?f57 ?f58 ?f69 ?f70 ?f69 ?f68 ?f75 ?f68 ?f75 ?f76 ?f77 ?f76 ?f65 ?f78 ?f69 ?f70 ?f79 ?f58 ?f80 ?f74 ?f81 ?f72 ?f75 ?f82 ?f75 ?f68 ?f67 ?f68 ?f83 ?f64 ?f84 ?f62 ?f85 ?f60 ?f79 ?f58 ?f65 ?f78 ?f77 ?f76 ?f86 ?f76 ?f65 ?f78 ?f75 ?f82 ?f65 ?f78 ?f86 ?f76 ?f75 ?f76 ?f75 ?f82 ?f75 ?f87 ?f69 ?f87 ?f69 ?f70 ?f65 ?f78 ?f75 ?f82 ?f75 ?f8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draw:equation draw:name="f7" draw:formula="?f4 / 546"/><draw:equation draw:name="f8" draw:formula="0 + 9643 - 9626"/><draw:equation draw:name="f9" draw:formula="?f8 * ?f5 / 176"/><draw:equation draw:name="f10" draw:formula="2852 * ?f4 / 546"/><draw:equation draw:name="f11" draw:formula="0 + 9629 - 9626"/><draw:equation draw:name="f12" draw:formula="?f11 * ?f5 / 176"/><draw:equation draw:name="f13" draw:formula="2859 * ?f4 / 546"/><draw:equation draw:name="f14" draw:formula="0 + 9626 - 9626"/><draw:equation draw:name="f15" draw:formula="?f14 * ?f5 / 176"/><draw:equation draw:name="f16" draw:formula="2868 * ?f4 / 546"/><draw:equation draw:name="f17" draw:formula="0 + 9631 - 9626"/><draw:equation draw:name="f18" draw:formula="?f17 * ?f5 / 176"/><draw:equation draw:name="f19" draw:formula="2876 * ?f4 / 546"/><draw:equation draw:name="f20" draw:formula="0 + 9714 - 9626"/><draw:equation draw:name="f21" draw:formula="?f20 * ?f5 / 176"/><draw:equation draw:name="f22" draw:formula="3018 * ?f4 / 546"/><draw:equation draw:name="f23" draw:formula="0 + 9731 - 9626"/><draw:equation draw:name="f24" draw:formula="?f23 * ?f5 / 176"/><draw:equation draw:name="f25" draw:formula="2988 * ?f4 / 546"/><draw:equation draw:name="f26" draw:formula="0 + 9698 - 9626"/><draw:equation draw:name="f27" draw:formula="?f26 * ?f5 / 176"/><draw:equation draw:name="f28" draw:formula="2932 * ?f4 / 546"/><draw:equation draw:name="f29" draw:formula="0 + 9656 - 9626"/><draw:equation draw:name="f30" draw:formula="?f29 * ?f5 / 176"/><draw:equation draw:name="f31" draw:formula="2861 * ?f4 / 546"/><draw:equation draw:name="f32" draw:formula="0 + 9653 - 9626"/><draw:equation draw:name="f33" draw:formula="?f32 * ?f5 / 176"/><draw:equation draw:name="f34" draw:formula="2854 * ?f4 / 546"/><draw:equation draw:name="f35" draw:formula="0 + 9728 - 9626"/><draw:equation draw:name="f36" draw:formula="?f35 * ?f5 / 176"/><draw:equation draw:name="f37" draw:formula="2981 * ?f4 / 546"/><draw:equation draw:name="f38" draw:formula="0 + 9701 - 9626"/><draw:equation draw:name="f39" draw:formula="?f38 * ?f5 / 176"/><draw:equation draw:name="f40" draw:formula="2959 * ?f4 / 546"/><draw:equation draw:name="f41" draw:formula="0 + 9785 - 9626"/><draw:equation draw:name="f42" draw:formula="?f41 * ?f5 / 176"/><draw:equation draw:name="f43" draw:formula="0 + 9775 - 9626"/><draw:equation draw:name="f44" draw:formula="?f43 * ?f5 / 176"/><draw:equation draw:name="f45" draw:formula="0 + 9772 - 9626"/><draw:equation draw:name="f46" draw:formula="?f45 * ?f5 / 176"/><draw:equation draw:name="f47" draw:formula="2934 * ?f4 / 546"/><draw:equation draw:name="f48" draw:formula="0 + 9797 - 9626"/><draw:equation draw:name="f49" draw:formula="?f48 * ?f5 / 176"/><draw:equation draw:name="f50" draw:formula="0 + 9802 - 9626"/><draw:equation draw:name="f51" draw:formula="?f50 * ?f5 / 176"/><draw:equation draw:name="f52" draw:formula="0 + 9799 - 9626"/><draw:equation draw:name="f53" draw:formula="?f52 * ?f5 / 176"/><draw:equation draw:name="f54" draw:formula="0 + 9727 - 9626"/><draw:equation draw:name="f55" draw:formula="?f54 * ?f5 / 176"/><draw:equation draw:name="f56" draw:formula="2472 * ?f4 / 54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4 / ?f6"/><draw:equation draw:name="f81" draw:formula="?f46 / ?f6"/><draw:equation draw:name="f82" draw:formula="?f47 / ?f7"/><draw:equation draw:name="f83" draw:formula="?f49 / ?f6"/><draw:equation draw:name="f84" draw:formula="?f51 / ?f6"/><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frame draw:id="id11" draw:style-name="a11" draw:name="Text Box 18" svg:x="2.09236in" svg:y="0.6625in" svg:width="2.97292in" svg:height="0.7125in" style:rel-width="scale" style:rel-height="scale"><draw:text-box><text:p text:style-name="P17">實驗室、試驗場所負責人：<text:s/></text:p><text:p text:style-name="P18">電話：</text:p></draw:text-box><svg:title/><svg:desc/></draw:frame><draw:frame draw:id="id12" draw:style-name="a12" draw:name="Text Box 17" svg:x="4.97083in" svg:y="2.09653in" svg:width="2.99792in" svg:height="0.4in" style:rel-width="scale" style:rel-height="scale"><draw:text-box><text:p text:style-name="P19">系所（中心）主任分機：</text:p></draw:text-box><svg:title/><svg:desc/></draw:frame></draw:g><text:span text:style-name="T20">務必通報<text:s/></text:span><text:span text:style-name="T21">必要時通報</text:span></text:p>
      <text:p text:style-name="本文"/>
      <text:p text:style-name="本文"/>
      <text:p text:style-name="本文"/>
      <text:p text:style-name="本文"/>
      <text:p text:style-name="本文"/>
      <text:p text:style-name="本文"/>
      <text:p text:style-name="本文"/>
      <text:p text:style-name="P22"><draw:g draw:z-index="251664384" draw:name="Group 2" draw:id="id27" draw:style-name="a29" text:anchor-type="paragraph"><svg:title/><svg:desc/><draw:custom-shape svg:x="5.29236in" svg:y="2.49306in" svg:width="0.12083in" svg:height="0.30972in" draw:id="id14" draw:style-name="a14" draw:name="AutoShape 15"><svg:title/><svg:desc/><draw:enhanced-geometry draw:type="non-primitive" svg:viewBox="0 0 174 446" draw:enhanced-path="M 102 0 L 72 0 72 120 102 120 102 0 Z M 102 210 L 72 210 72 240 102 240 102 210 Z M 17 279 L 10 283 3 287 0 297 4 304 87 445 104 415 72 415 72 361 30 288 25 281 17 279 Z M 72 361 L 72 415 102 415 102 408 75 408 87 386 72 361 Z M 157 279 L 148 281 144 288 102 361 102 415 104 415 169 304 174 297 172 287 165 283 157 279 Z M 87 386 L 75 408 100 408 87 386 Z M 102 361 L 87 386 100 408 102 408 102 361 Z M 102 330 L 72 330 72 361 87 386 102 361 102 330 Z N" draw:text-areas="?f102 ?f104 ?f103 ?f105" draw:glue-points="?f65 ?f66 ?f67 ?f66 ?f67 ?f68 ?f65 ?f68 ?f65 ?f66 ?f65 ?f69 ?f67 ?f69 ?f67 ?f70 ?f65 ?f70 ?f65 ?f69 ?f71 ?f72 ?f73 ?f74 ?f75 ?f76 ?f77 ?f78 ?f79 ?f80 ?f81 ?f82 ?f83 ?f84 ?f67 ?f84 ?f67 ?f85 ?f86 ?f87 ?f88 ?f89 ?f71 ?f72 ?f67 ?f85 ?f67 ?f84 ?f65 ?f84 ?f65 ?f90 ?f91 ?f90 ?f81 ?f92 ?f67 ?f85 ?f93 ?f72 ?f94 ?f89 ?f95 ?f87 ?f65 ?f85 ?f65 ?f84 ?f83 ?f84 ?f96 ?f80 ?f97 ?f78 ?f98 ?f76 ?f99 ?f74 ?f93 ?f72 ?f81 ?f92 ?f91 ?f90 ?f100 ?f90 ?f81 ?f92 ?f65 ?f85 ?f81 ?f92 ?f100 ?f90 ?f65 ?f90 ?f65 ?f85 ?f65 ?f101 ?f67 ?f101 ?f67 ?f85 ?f81 ?f92 ?f65 ?f85 ?f65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446"/><draw:equation draw:name="f8" draw:formula="0 + 7723 - 7621"/><draw:equation draw:name="f9" draw:formula="?f8 * ?f5 / 174"/><draw:equation draw:name="f10" draw:formula="3410 * ?f4 / 446"/><draw:equation draw:name="f11" draw:formula="0 + 7693 - 7621"/><draw:equation draw:name="f12" draw:formula="?f11 * ?f5 / 174"/><draw:equation draw:name="f13" draw:formula="3530 * ?f4 / 446"/><draw:equation draw:name="f14" draw:formula="3620 * ?f4 / 446"/><draw:equation draw:name="f15" draw:formula="3650 * ?f4 / 446"/><draw:equation draw:name="f16" draw:formula="0 + 7638 - 7621"/><draw:equation draw:name="f17" draw:formula="?f16 * ?f5 / 174"/><draw:equation draw:name="f18" draw:formula="3689 * ?f4 / 446"/><draw:equation draw:name="f19" draw:formula="0 + 7631 - 7621"/><draw:equation draw:name="f20" draw:formula="?f19 * ?f5 / 174"/><draw:equation draw:name="f21" draw:formula="3693 * ?f4 / 446"/><draw:equation draw:name="f22" draw:formula="0 + 7624 - 7621"/><draw:equation draw:name="f23" draw:formula="?f22 * ?f5 / 174"/><draw:equation draw:name="f24" draw:formula="3697 * ?f4 / 446"/><draw:equation draw:name="f25" draw:formula="0 + 7621 - 7621"/><draw:equation draw:name="f26" draw:formula="?f25 * ?f5 / 174"/><draw:equation draw:name="f27" draw:formula="3707 * ?f4 / 446"/><draw:equation draw:name="f28" draw:formula="0 + 7625 - 7621"/><draw:equation draw:name="f29" draw:formula="?f28 * ?f5 / 174"/><draw:equation draw:name="f30" draw:formula="3714 * ?f4 / 446"/><draw:equation draw:name="f31" draw:formula="0 + 7708 - 7621"/><draw:equation draw:name="f32" draw:formula="?f31 * ?f5 / 174"/><draw:equation draw:name="f33" draw:formula="3855 * ?f4 / 446"/><draw:equation draw:name="f34" draw:formula="0 + 7725 - 7621"/><draw:equation draw:name="f35" draw:formula="?f34 * ?f5 / 174"/><draw:equation draw:name="f36" draw:formula="3825 * ?f4 / 446"/><draw:equation draw:name="f37" draw:formula="3771 * ?f4 / 446"/><draw:equation draw:name="f38" draw:formula="0 + 7651 - 7621"/><draw:equation draw:name="f39" draw:formula="?f38 * ?f5 / 174"/><draw:equation draw:name="f40" draw:formula="3698 * ?f4 / 446"/><draw:equation draw:name="f41" draw:formula="0 + 7646 - 7621"/><draw:equation draw:name="f42" draw:formula="?f41 * ?f5 / 174"/><draw:equation draw:name="f43" draw:formula="3691 * ?f4 / 446"/><draw:equation draw:name="f44" draw:formula="3818 * ?f4 / 446"/><draw:equation draw:name="f45" draw:formula="0 + 7696 - 7621"/><draw:equation draw:name="f46" draw:formula="?f45 * ?f5 / 174"/><draw:equation draw:name="f47" draw:formula="3796 * ?f4 / 446"/><draw:equation draw:name="f48" draw:formula="0 + 7778 - 7621"/><draw:equation draw:name="f49" draw:formula="?f48 * ?f5 / 174"/><draw:equation draw:name="f50" draw:formula="0 + 7769 - 7621"/><draw:equation draw:name="f51" draw:formula="?f50 * ?f5 / 174"/><draw:equation draw:name="f52" draw:formula="0 + 7765 - 7621"/><draw:equation draw:name="f53" draw:formula="?f52 * ?f5 / 174"/><draw:equation draw:name="f54" draw:formula="0 + 7790 - 7621"/><draw:equation draw:name="f55" draw:formula="?f54 * ?f5 / 174"/><draw:equation draw:name="f56" draw:formula="0 + 7795 - 7621"/><draw:equation draw:name="f57" draw:formula="?f56 * ?f5 / 174"/><draw:equation draw:name="f58" draw:formula="0 + 7793 - 7621"/><draw:equation draw:name="f59" draw:formula="?f58 * ?f5 / 174"/><draw:equation draw:name="f60" draw:formula="0 + 7786 - 7621"/><draw:equation draw:name="f61" draw:formula="?f60 * ?f5 / 174"/><draw:equation draw:name="f62" draw:formula="0 + 7721 - 7621"/><draw:equation draw:name="f63" draw:formula="?f62 * ?f5 / 174"/><draw:equation draw:name="f64" draw:formula="3740 * ?f4 / 446"/><draw:equation draw:name="f65" draw:formula="?f9 / ?f6"/><draw:equation draw:name="f66" draw:formula="?f10 / ?f7"/><draw:equation draw:name="f67" draw:formula="?f12 / ?f6"/><draw:equation draw:name="f68" draw:formula="?f13 / ?f7"/><draw:equation draw:name="f69" draw:formula="?f14 / ?f7"/><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7 / ?f7"/><draw:equation draw:name="f86" draw:formula="?f39 / ?f6"/><draw:equation draw:name="f87" draw:formula="?f40 / ?f7"/><draw:equation draw:name="f88" draw:formula="?f42 / ?f6"/><draw:equation draw:name="f89" draw:formula="?f43 / ?f7"/><draw:equation draw:name="f90" draw:formula="?f44 / ?f7"/><draw:equation draw:name="f91" draw:formula="?f46 / ?f6"/><draw:equation draw:name="f92" draw:formula="?f47 / ?f7"/><draw:equation draw:name="f93" draw:formula="?f49 / ?f6"/><draw:equation draw:name="f94" draw:formula="?f51 / ?f6"/><draw:equation draw:name="f95" draw:formula="?f53 / ?f6"/><draw:equation draw:name="f96" draw:formula="?f55 / ?f6"/><draw:equation draw:name="f97" draw:formula="?f57 / ?f6"/><draw:equation draw:name="f98" draw:formula="?f59 / ?f6"/><draw:equation draw:name="f99" draw:formula="?f61 / ?f6"/><draw:equation draw:name="f100" draw:formula="?f63 / ?f6"/><draw:equation draw:name="f101" draw:formula="?f64 / ?f7"/><draw:equation draw:name="f102" draw:formula="0 / ?f6"/><draw:equation draw:name="f103" draw:formula="?f1 / ?f6"/><draw:equation draw:name="f104" draw:formula="0 / ?f7"/><draw:equation draw:name="f105" draw:formula="?f3 / ?f7"/></draw:enhanced-geometry></draw:custom-shape><draw:connector draw:type="line" svg:x1="1.20139in" svg:y1="2.50903in" svg:x2="7.05972in" svg:y2="2.50903in" draw:id="id15" draw:style-name="a16" draw:name="Line 14"><svg:title/><svg:desc/></draw:connector><draw:custom-shape svg:x="3.51736in" svg:y="2.49722in" svg:width="0.12083in" svg:height="0.29028in" draw:id="id16" draw:style-name="a17" draw:name="AutoShape 13"><svg:title/><svg:desc/><draw:enhanced-geometry draw:type="non-primitive" svg:viewBox="0 0 174 418" draw:enhanced-path="M 102 0 L 72 0 72 120 102 120 102 0 Z M 102 210 L 72 210 72 240 102 240 102 210 Z M 17 251 L 10 255 3 259 0 268 4 275 87 418 104 388 72 388 72 333 30 261 25 253 17 251 Z M 72 333 L 72 388 102 388 102 381 75 381 87 359 72 333 Z M 157 251 L 148 253 144 261 102 333 102 388 104 388 169 275 174 268 172 259 165 255 157 251 Z M 87 359 L 75 381 100 381 87 359 Z M 102 333 L 87 359 100 381 102 381 102 333 Z M 102 330 L 72 330 72 333 87 359 102 333 102 330 Z N" draw:text-areas="?f102 ?f104 ?f103 ?f105" draw:glue-points="?f65 ?f66 ?f67 ?f66 ?f67 ?f68 ?f65 ?f68 ?f65 ?f66 ?f65 ?f69 ?f67 ?f69 ?f67 ?f70 ?f65 ?f70 ?f65 ?f69 ?f71 ?f72 ?f73 ?f74 ?f75 ?f76 ?f77 ?f78 ?f79 ?f80 ?f81 ?f82 ?f83 ?f84 ?f67 ?f84 ?f67 ?f85 ?f86 ?f87 ?f88 ?f89 ?f71 ?f72 ?f67 ?f85 ?f67 ?f84 ?f65 ?f84 ?f65 ?f90 ?f91 ?f90 ?f81 ?f92 ?f67 ?f85 ?f93 ?f72 ?f94 ?f89 ?f95 ?f87 ?f65 ?f85 ?f65 ?f84 ?f83 ?f84 ?f96 ?f80 ?f97 ?f78 ?f98 ?f76 ?f99 ?f74 ?f93 ?f72 ?f81 ?f92 ?f91 ?f90 ?f100 ?f90 ?f81 ?f92 ?f65 ?f85 ?f81 ?f92 ?f100 ?f90 ?f65 ?f90 ?f65 ?f85 ?f65 ?f101 ?f67 ?f101 ?f67 ?f85 ?f81 ?f92 ?f65 ?f85 ?f65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418"/><draw:equation draw:name="f8" draw:formula="0 + 5167 - 5065"/><draw:equation draw:name="f9" draw:formula="?f8 * ?f5 / 174"/><draw:equation draw:name="f10" draw:formula="3416 * ?f4 / 418"/><draw:equation draw:name="f11" draw:formula="0 + 5137 - 5065"/><draw:equation draw:name="f12" draw:formula="?f11 * ?f5 / 174"/><draw:equation draw:name="f13" draw:formula="3536 * ?f4 / 418"/><draw:equation draw:name="f14" draw:formula="3626 * ?f4 / 418"/><draw:equation draw:name="f15" draw:formula="3656 * ?f4 / 418"/><draw:equation draw:name="f16" draw:formula="0 + 5082 - 5065"/><draw:equation draw:name="f17" draw:formula="?f16 * ?f5 / 174"/><draw:equation draw:name="f18" draw:formula="3667 * ?f4 / 418"/><draw:equation draw:name="f19" draw:formula="0 + 5075 - 5065"/><draw:equation draw:name="f20" draw:formula="?f19 * ?f5 / 174"/><draw:equation draw:name="f21" draw:formula="3671 * ?f4 / 418"/><draw:equation draw:name="f22" draw:formula="0 + 5068 - 5065"/><draw:equation draw:name="f23" draw:formula="?f22 * ?f5 / 174"/><draw:equation draw:name="f24" draw:formula="3675 * ?f4 / 418"/><draw:equation draw:name="f25" draw:formula="0 + 5065 - 5065"/><draw:equation draw:name="f26" draw:formula="?f25 * ?f5 / 174"/><draw:equation draw:name="f27" draw:formula="3684 * ?f4 / 418"/><draw:equation draw:name="f28" draw:formula="0 + 5069 - 5065"/><draw:equation draw:name="f29" draw:formula="?f28 * ?f5 / 174"/><draw:equation draw:name="f30" draw:formula="3691 * ?f4 / 418"/><draw:equation draw:name="f31" draw:formula="0 + 5152 - 5065"/><draw:equation draw:name="f32" draw:formula="?f31 * ?f5 / 174"/><draw:equation draw:name="f33" draw:formula="3834 * ?f4 / 418"/><draw:equation draw:name="f34" draw:formula="0 + 5169 - 5065"/><draw:equation draw:name="f35" draw:formula="?f34 * ?f5 / 174"/><draw:equation draw:name="f36" draw:formula="3804 * ?f4 / 418"/><draw:equation draw:name="f37" draw:formula="3749 * ?f4 / 418"/><draw:equation draw:name="f38" draw:formula="0 + 5095 - 5065"/><draw:equation draw:name="f39" draw:formula="?f38 * ?f5 / 174"/><draw:equation draw:name="f40" draw:formula="3677 * ?f4 / 418"/><draw:equation draw:name="f41" draw:formula="0 + 5090 - 5065"/><draw:equation draw:name="f42" draw:formula="?f41 * ?f5 / 174"/><draw:equation draw:name="f43" draw:formula="3669 * ?f4 / 418"/><draw:equation draw:name="f44" draw:formula="3797 * ?f4 / 418"/><draw:equation draw:name="f45" draw:formula="0 + 5140 - 5065"/><draw:equation draw:name="f46" draw:formula="?f45 * ?f5 / 174"/><draw:equation draw:name="f47" draw:formula="3775 * ?f4 / 418"/><draw:equation draw:name="f48" draw:formula="0 + 5222 - 5065"/><draw:equation draw:name="f49" draw:formula="?f48 * ?f5 / 174"/><draw:equation draw:name="f50" draw:formula="0 + 5213 - 5065"/><draw:equation draw:name="f51" draw:formula="?f50 * ?f5 / 174"/><draw:equation draw:name="f52" draw:formula="0 + 5209 - 5065"/><draw:equation draw:name="f53" draw:formula="?f52 * ?f5 / 174"/><draw:equation draw:name="f54" draw:formula="0 + 5234 - 5065"/><draw:equation draw:name="f55" draw:formula="?f54 * ?f5 / 174"/><draw:equation draw:name="f56" draw:formula="0 + 5239 - 5065"/><draw:equation draw:name="f57" draw:formula="?f56 * ?f5 / 174"/><draw:equation draw:name="f58" draw:formula="0 + 5237 - 5065"/><draw:equation draw:name="f59" draw:formula="?f58 * ?f5 / 174"/><draw:equation draw:name="f60" draw:formula="0 + 5230 - 5065"/><draw:equation draw:name="f61" draw:formula="?f60 * ?f5 / 174"/><draw:equation draw:name="f62" draw:formula="0 + 5165 - 5065"/><draw:equation draw:name="f63" draw:formula="?f62 * ?f5 / 174"/><draw:equation draw:name="f64" draw:formula="3746 * ?f4 / 418"/><draw:equation draw:name="f65" draw:formula="?f9 / ?f6"/><draw:equation draw:name="f66" draw:formula="?f10 / ?f7"/><draw:equation draw:name="f67" draw:formula="?f12 / ?f6"/><draw:equation draw:name="f68" draw:formula="?f13 / ?f7"/><draw:equation draw:name="f69" draw:formula="?f14 / ?f7"/><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7 / ?f7"/><draw:equation draw:name="f86" draw:formula="?f39 / ?f6"/><draw:equation draw:name="f87" draw:formula="?f40 / ?f7"/><draw:equation draw:name="f88" draw:formula="?f42 / ?f6"/><draw:equation draw:name="f89" draw:formula="?f43 / ?f7"/><draw:equation draw:name="f90" draw:formula="?f44 / ?f7"/><draw:equation draw:name="f91" draw:formula="?f46 / ?f6"/><draw:equation draw:name="f92" draw:formula="?f47 / ?f7"/><draw:equation draw:name="f93" draw:formula="?f49 / ?f6"/><draw:equation draw:name="f94" draw:formula="?f51 / ?f6"/><draw:equation draw:name="f95" draw:formula="?f53 / ?f6"/><draw:equation draw:name="f96" draw:formula="?f55 / ?f6"/><draw:equation draw:name="f97" draw:formula="?f57 / ?f6"/><draw:equation draw:name="f98" draw:formula="?f59 / ?f6"/><draw:equation draw:name="f99" draw:formula="?f61 / ?f6"/><draw:equation draw:name="f100" draw:formula="?f63 / ?f6"/><draw:equation draw:name="f101" draw:formula="?f64 / ?f7"/><draw:equation draw:name="f102" draw:formula="0 / ?f6"/><draw:equation draw:name="f103" draw:formula="?f1 / ?f6"/><draw:equation draw:name="f104" draw:formula="0 / ?f7"/><draw:equation draw:name="f105" draw:formula="?f3 / ?f7"/></draw:enhanced-geometry></draw:custom-shape><draw:frame draw:id="id17" draw:style-name="a18" draw:name="Picture 12" svg:x="7.00069in" svg:y="2.54722in" svg:width="0.12083in" svg:height="0.27083in" style:rel-width="scale" style:rel-height="scale"><draw:image xlink:href="media/image1.png" xlink:type="simple" xlink:show="embed" xlink:actuate="onLoad"/><svg:title/><svg:desc/></draw:frame><draw:connector draw:type="line" svg:x1="2.41736in" svg:y1="0.70972in" svg:x2="2.42639in" svg:y2="2.50833in" draw:id="id18" draw:style-name="a20" draw:name="Line 11"><svg:title/><svg:desc/></draw:connector><draw:custom-shape svg:x="6.89444in" svg:y="0.70972in" svg:width="0.12083in" svg:height="0.59792in" draw:id="id19" draw:style-name="a21" draw:name="AutoShape 10"><svg:title/><svg:desc/><draw:enhanced-geometry draw:type="non-primitive" svg:viewBox="0 0 174 861" draw:enhanced-path="M 17 694 L 9 697 2 702 0 711 5 718 87 861 105 831 72 831 72 776 30 703 26 696 17 694 Z M 72 776 L 72 831 102 831 102 823 74 823 87 802 72 776 Z M 157 694 L 149 696 144 703 102 776 102 831 105 831 170 718 174 711 171 702 164 697 157 694 Z M 87 802 L 74 823 99 823 87 802 Z M 102 776 L 87 802 99 823 102 823 102 776 Z M 102 0 L 72 0 72 776 87 802 102 776 102 0 Z N" draw:text-areas="?f94 ?f96 ?f95 ?f97" draw:glue-points="?f61 ?f62 ?f63 ?f64 ?f65 ?f66 ?f67 ?f68 ?f69 ?f70 ?f71 ?f72 ?f73 ?f74 ?f75 ?f74 ?f75 ?f76 ?f77 ?f78 ?f79 ?f80 ?f61 ?f62 ?f75 ?f76 ?f75 ?f74 ?f81 ?f74 ?f81 ?f82 ?f83 ?f82 ?f71 ?f84 ?f75 ?f76 ?f85 ?f62 ?f86 ?f80 ?f87 ?f78 ?f81 ?f76 ?f81 ?f74 ?f73 ?f74 ?f88 ?f70 ?f89 ?f68 ?f90 ?f66 ?f91 ?f64 ?f85 ?f62 ?f71 ?f84 ?f83 ?f82 ?f92 ?f82 ?f71 ?f84 ?f81 ?f76 ?f71 ?f84 ?f92 ?f82 ?f81 ?f82 ?f81 ?f76 ?f81 ?f93 ?f75 ?f93 ?f75 ?f76 ?f71 ?f84 ?f81 ?f76 ?f81 ?f9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861"/><draw:equation draw:name="f8" draw:formula="0 + 9946 - 9929"/><draw:equation draw:name="f9" draw:formula="?f8 * ?f5 / 174"/><draw:equation draw:name="f10" draw:formula="1536 * ?f4 / 861"/><draw:equation draw:name="f11" draw:formula="0 + 9938 - 9929"/><draw:equation draw:name="f12" draw:formula="?f11 * ?f5 / 174"/><draw:equation draw:name="f13" draw:formula="1539 * ?f4 / 861"/><draw:equation draw:name="f14" draw:formula="0 + 9931 - 9929"/><draw:equation draw:name="f15" draw:formula="?f14 * ?f5 / 174"/><draw:equation draw:name="f16" draw:formula="1544 * ?f4 / 861"/><draw:equation draw:name="f17" draw:formula="0 + 9929 - 9929"/><draw:equation draw:name="f18" draw:formula="?f17 * ?f5 / 174"/><draw:equation draw:name="f19" draw:formula="1553 * ?f4 / 861"/><draw:equation draw:name="f20" draw:formula="0 + 9934 - 9929"/><draw:equation draw:name="f21" draw:formula="?f20 * ?f5 / 174"/><draw:equation draw:name="f22" draw:formula="1560 * ?f4 / 861"/><draw:equation draw:name="f23" draw:formula="0 + 10016 - 9929"/><draw:equation draw:name="f24" draw:formula="?f23 * ?f5 / 174"/><draw:equation draw:name="f25" draw:formula="1703 * ?f4 / 861"/><draw:equation draw:name="f26" draw:formula="0 + 10034 - 9929"/><draw:equation draw:name="f27" draw:formula="?f26 * ?f5 / 174"/><draw:equation draw:name="f28" draw:formula="1673 * ?f4 / 861"/><draw:equation draw:name="f29" draw:formula="0 + 10001 - 9929"/><draw:equation draw:name="f30" draw:formula="?f29 * ?f5 / 174"/><draw:equation draw:name="f31" draw:formula="1618 * ?f4 / 861"/><draw:equation draw:name="f32" draw:formula="0 + 9959 - 9929"/><draw:equation draw:name="f33" draw:formula="?f32 * ?f5 / 174"/><draw:equation draw:name="f34" draw:formula="1545 * ?f4 / 861"/><draw:equation draw:name="f35" draw:formula="0 + 9955 - 9929"/><draw:equation draw:name="f36" draw:formula="?f35 * ?f5 / 174"/><draw:equation draw:name="f37" draw:formula="1538 * ?f4 / 861"/><draw:equation draw:name="f38" draw:formula="0 + 10031 - 9929"/><draw:equation draw:name="f39" draw:formula="?f38 * ?f5 / 174"/><draw:equation draw:name="f40" draw:formula="1665 * ?f4 / 861"/><draw:equation draw:name="f41" draw:formula="0 + 10003 - 9929"/><draw:equation draw:name="f42" draw:formula="?f41 * ?f5 / 174"/><draw:equation draw:name="f43" draw:formula="1644 * ?f4 / 861"/><draw:equation draw:name="f44" draw:formula="0 + 10086 - 9929"/><draw:equation draw:name="f45" draw:formula="?f44 * ?f5 / 174"/><draw:equation draw:name="f46" draw:formula="0 + 10078 - 9929"/><draw:equation draw:name="f47" draw:formula="?f46 * ?f5 / 174"/><draw:equation draw:name="f48" draw:formula="0 + 10073 - 9929"/><draw:equation draw:name="f49" draw:formula="?f48 * ?f5 / 174"/><draw:equation draw:name="f50" draw:formula="0 + 10099 - 9929"/><draw:equation draw:name="f51" draw:formula="?f50 * ?f5 / 174"/><draw:equation draw:name="f52" draw:formula="0 + 10103 - 9929"/><draw:equation draw:name="f53" draw:formula="?f52 * ?f5 / 174"/><draw:equation draw:name="f54" draw:formula="0 + 10100 - 9929"/><draw:equation draw:name="f55" draw:formula="?f54 * ?f5 / 174"/><draw:equation draw:name="f56" draw:formula="0 + 10093 - 9929"/><draw:equation draw:name="f57" draw:formula="?f56 * ?f5 / 174"/><draw:equation draw:name="f58" draw:formula="0 + 10028 - 9929"/><draw:equation draw:name="f59" draw:formula="?f58 * ?f5 / 174"/><draw:equation draw:name="f60" draw:formula="842 * ?f4 / 861"/><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9 / ?f6"/><draw:equation draw:name="f93" draw:formula="?f60 / ?f7"/><draw:equation draw:name="f94" draw:formula="0 / ?f6"/><draw:equation draw:name="f95" draw:formula="?f1 / ?f6"/><draw:equation draw:name="f96" draw:formula="0 / ?f7"/><draw:equation draw:name="f97" draw:formula="?f3 / ?f7"/></draw:enhanced-geometry></draw:custom-shape><draw:custom-shape svg:x="1.13889in" svg:y="2.51042in" svg:width="0.12083in" svg:height="0.29028in" draw:id="id20" draw:style-name="a22" draw:name="AutoShape 9"><svg:title/><svg:desc/><draw:enhanced-geometry draw:type="non-primitive" svg:viewBox="0 0 174 418" draw:enhanced-path="M 102 0 L 72 0 72 120 102 120 102 0 Z M 102 210 L 72 210 72 240 102 240 102 210 Z M 16 251 L 10 256 3 260 0 269 4 276 87 418 104 389 72 389 72 333 30 261 26 254 16 251 Z M 72 333 L 72 389 102 389 102 381 74 381 87 358 72 333 Z M 158 251 L 148 254 144 261 102 332 102 389 104 389 170 276 174 269 172 260 165 256 158 251 Z M 87 358 L 74 381 100 381 87 358 Z M 102 332 L 87 358 100 381 102 381 102 332 Z M 102 330 L 72 330 72 333 87 358 102 332 102 330 Z N" draw:text-areas="?f104 ?f106 ?f105 ?f107" draw:glue-points="?f66 ?f67 ?f68 ?f67 ?f68 ?f69 ?f66 ?f69 ?f66 ?f67 ?f66 ?f70 ?f68 ?f70 ?f68 ?f71 ?f66 ?f71 ?f66 ?f70 ?f72 ?f73 ?f74 ?f75 ?f76 ?f77 ?f78 ?f79 ?f80 ?f81 ?f82 ?f83 ?f84 ?f85 ?f68 ?f85 ?f68 ?f86 ?f87 ?f88 ?f89 ?f90 ?f72 ?f73 ?f68 ?f86 ?f68 ?f85 ?f66 ?f85 ?f66 ?f91 ?f92 ?f91 ?f82 ?f93 ?f68 ?f86 ?f94 ?f73 ?f95 ?f90 ?f96 ?f88 ?f66 ?f97 ?f66 ?f85 ?f84 ?f85 ?f98 ?f81 ?f99 ?f79 ?f100 ?f77 ?f101 ?f75 ?f94 ?f73 ?f82 ?f93 ?f92 ?f91 ?f102 ?f91 ?f82 ?f93 ?f66 ?f97 ?f82 ?f93 ?f102 ?f91 ?f66 ?f91 ?f66 ?f97 ?f66 ?f103 ?f68 ?f103 ?f68 ?f86 ?f82 ?f93 ?f66 ?f97 ?f66 ?f10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418"/><draw:equation draw:name="f8" draw:formula="0 + 1742 - 1640"/><draw:equation draw:name="f9" draw:formula="?f8 * ?f5 / 174"/><draw:equation draw:name="f10" draw:formula="3435 * ?f4 / 418"/><draw:equation draw:name="f11" draw:formula="0 + 1712 - 1640"/><draw:equation draw:name="f12" draw:formula="?f11 * ?f5 / 174"/><draw:equation draw:name="f13" draw:formula="3555 * ?f4 / 418"/><draw:equation draw:name="f14" draw:formula="3645 * ?f4 / 418"/><draw:equation draw:name="f15" draw:formula="3675 * ?f4 / 418"/><draw:equation draw:name="f16" draw:formula="0 + 1656 - 1640"/><draw:equation draw:name="f17" draw:formula="?f16 * ?f5 / 174"/><draw:equation draw:name="f18" draw:formula="3686 * ?f4 / 418"/><draw:equation draw:name="f19" draw:formula="0 + 1650 - 1640"/><draw:equation draw:name="f20" draw:formula="?f19 * ?f5 / 174"/><draw:equation draw:name="f21" draw:formula="3691 * ?f4 / 418"/><draw:equation draw:name="f22" draw:formula="0 + 1643 - 1640"/><draw:equation draw:name="f23" draw:formula="?f22 * ?f5 / 174"/><draw:equation draw:name="f24" draw:formula="3695 * ?f4 / 418"/><draw:equation draw:name="f25" draw:formula="0 + 1640 - 1640"/><draw:equation draw:name="f26" draw:formula="?f25 * ?f5 / 174"/><draw:equation draw:name="f27" draw:formula="3704 * ?f4 / 418"/><draw:equation draw:name="f28" draw:formula="0 + 1644 - 1640"/><draw:equation draw:name="f29" draw:formula="?f28 * ?f5 / 174"/><draw:equation draw:name="f30" draw:formula="3711 * ?f4 / 418"/><draw:equation draw:name="f31" draw:formula="0 + 1727 - 1640"/><draw:equation draw:name="f32" draw:formula="?f31 * ?f5 / 174"/><draw:equation draw:name="f33" draw:formula="3853 * ?f4 / 418"/><draw:equation draw:name="f34" draw:formula="0 + 1744 - 1640"/><draw:equation draw:name="f35" draw:formula="?f34 * ?f5 / 174"/><draw:equation draw:name="f36" draw:formula="3824 * ?f4 / 418"/><draw:equation draw:name="f37" draw:formula="3768 * ?f4 / 418"/><draw:equation draw:name="f38" draw:formula="0 + 1670 - 1640"/><draw:equation draw:name="f39" draw:formula="?f38 * ?f5 / 174"/><draw:equation draw:name="f40" draw:formula="3696 * ?f4 / 418"/><draw:equation draw:name="f41" draw:formula="0 + 1666 - 1640"/><draw:equation draw:name="f42" draw:formula="?f41 * ?f5 / 174"/><draw:equation draw:name="f43" draw:formula="3689 * ?f4 / 418"/><draw:equation draw:name="f44" draw:formula="3816 * ?f4 / 418"/><draw:equation draw:name="f45" draw:formula="0 + 1714 - 1640"/><draw:equation draw:name="f46" draw:formula="?f45 * ?f5 / 174"/><draw:equation draw:name="f47" draw:formula="3793 * ?f4 / 418"/><draw:equation draw:name="f48" draw:formula="0 + 1798 - 1640"/><draw:equation draw:name="f49" draw:formula="?f48 * ?f5 / 174"/><draw:equation draw:name="f50" draw:formula="0 + 1788 - 1640"/><draw:equation draw:name="f51" draw:formula="?f50 * ?f5 / 174"/><draw:equation draw:name="f52" draw:formula="0 + 1784 - 1640"/><draw:equation draw:name="f53" draw:formula="?f52 * ?f5 / 174"/><draw:equation draw:name="f54" draw:formula="3767 * ?f4 / 418"/><draw:equation draw:name="f55" draw:formula="0 + 1810 - 1640"/><draw:equation draw:name="f56" draw:formula="?f55 * ?f5 / 174"/><draw:equation draw:name="f57" draw:formula="0 + 1814 - 1640"/><draw:equation draw:name="f58" draw:formula="?f57 * ?f5 / 174"/><draw:equation draw:name="f59" draw:formula="0 + 1812 - 1640"/><draw:equation draw:name="f60" draw:formula="?f59 * ?f5 / 174"/><draw:equation draw:name="f61" draw:formula="0 + 1805 - 1640"/><draw:equation draw:name="f62" draw:formula="?f61 * ?f5 / 174"/><draw:equation draw:name="f63" draw:formula="0 + 1740 - 1640"/><draw:equation draw:name="f64" draw:formula="?f63 * ?f5 / 174"/><draw:equation draw:name="f65" draw:formula="3765 * ?f4 / 418"/><draw:equation draw:name="f66" draw:formula="?f9 / ?f6"/><draw:equation draw:name="f67" draw:formula="?f10 / ?f7"/><draw:equation draw:name="f68" draw:formula="?f12 / ?f6"/><draw:equation draw:name="f69" draw:formula="?f13 / ?f7"/><draw:equation draw:name="f70" draw:formula="?f14 / ?f7"/><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7 / ?f7"/><draw:equation draw:name="f87" draw:formula="?f39 / ?f6"/><draw:equation draw:name="f88" draw:formula="?f40 / ?f7"/><draw:equation draw:name="f89" draw:formula="?f42 / ?f6"/><draw:equation draw:name="f90" draw:formula="?f43 / ?f7"/><draw:equation draw:name="f91" draw:formula="?f44 / ?f7"/><draw:equation draw:name="f92" draw:formula="?f46 / ?f6"/><draw:equation draw:name="f93" draw:formula="?f47 / ?f7"/><draw:equation draw:name="f94" draw:formula="?f49 / ?f6"/><draw:equation draw:name="f95" draw:formula="?f51 / ?f6"/><draw:equation draw:name="f96" draw:formula="?f53 / ?f6"/><draw:equation draw:name="f97" draw:formula="?f54 / ?f7"/><draw:equation draw:name="f98" draw:formula="?f56 / ?f6"/><draw:equation draw:name="f99" draw:formula="?f58 / ?f6"/><draw:equation draw:name="f100" draw:formula="?f60 / ?f6"/><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frame draw:id="id21" draw:style-name="a23" draw:name="Text Box 8" svg:x="1.19861in" svg:y="0.31111in" svg:width="2.47778in" svg:height="0.40833in" style:rel-width="scale" style:rel-height="scale"><draw:text-box><text:p text:style-name="P23">總務處環安組分機：481</text:p></draw:text-box><svg:title/><svg:desc/></draw:frame><draw:frame draw:id="id22" draw:style-name="a24" draw:name="Text Box 7" svg:x="6.38542in" svg:y="2.80556in" svg:width="1.67014in" svg:height="0.87778in" style:rel-width="scale" style:rel-height="scale"><draw:text-box><text:p text:style-name="P24">南區環境事故專業技術小組</text:p><text:p text:style-name="P25">電話：505-1385</text:p></draw:text-box><svg:title/><svg:desc/></draw:frame><draw:frame draw:id="id23" draw:style-name="a25" draw:name="Text Box 6" svg:x="4.61806in" svg:y="2.82431in" svg:width="1.67014in" svg:height="0.87778in" style:rel-width="scale" style:rel-height="scale"><draw:text-box><text:p text:style-name="P26">臺南市環保局</text:p><text:p text:style-name="P27"><text:span text:style-name="T28">(水域及毒物管理科)</text:span></text:p><text:p text:style-name="P29">電話：657-2916</text:p></draw:text-box><svg:title/><svg:desc/></draw:frame><draw:frame draw:id="id24" draw:style-name="a26" draw:name="Text Box 5" svg:x="2.57222in" svg:y="2.82431in" svg:width="1.90556in" svg:height="0.87708in" style:rel-width="scale" style:rel-height="scale"><draw:text-box><text:p text:style-name="P30">勞動部職業安全衛生署南區職業安全衛生中心電話：07-2354861</text:p></draw:text-box><svg:title/><svg:desc/></draw:frame><draw:frame draw:id="id25" draw:style-name="a27" draw:name="Text Box 4" svg:x="0.20833in" svg:y="2.82917in" svg:width="2.20833in" svg:height="1.70139in" style:rel-width="scale" style:rel-height="scale"><draw:text-box><text:p text:style-name="P31">營繕組：420~422</text:p><text:p text:style-name="P32"><text:span text:style-name="T33">（</text:span><text:span text:style-name="T34">消防水之正常供應、電源控制</text:span><text:span text:style-name="T35">及緊急電源之供應）</text:span></text:p><text:p text:style-name="P36">衛保組：330~332</text:p><text:p text:style-name="P37"><text:span text:style-name="T38">（對傷患進行急救</text:span><text:span text:style-name="T39">）</text:span></text:p><text:p text:style-name="P40">生輔組：320~322</text:p><text:p text:style-name="P41">（連絡學生家屬）</text:p></draw:text-box><svg:title/><svg:desc/></draw:frame><draw:frame draw:id="id26" draw:style-name="a28" draw:name="Text Box 3" svg:x="6.43958in" svg:y="1.31389in" svg:width="1.53681in" svg:height="0.87847in" style:rel-width="scale" style:rel-height="scale"><draw:text-box><text:p text:style-name="P42">秘書室</text:p><text:p text:style-name="P43">分機：110~116</text:p></draw:text-box><svg:title/><svg:desc/></draw:frame></draw:g></text:p>
      <text:p text:style-name="本文"/>
      <text:p text:style-name="本文"/>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4">
            <text:p text:style-name="P52">緊急救援專區</text:p>
          </table:table-cell>
          <table:covered-table-cell/>
          <table:covered-table-cell/>
          <table:covered-table-cell/>
        </table:table-row>
        <table:table-row table:style-name="TableRow53">
          <table:table-cell table:style-name="TableCell54">
            <text:p text:style-name="P55">南門派出所</text:p>
          </table:table-cell>
          <table:table-cell table:style-name="TableCell56">
            <text:p text:style-name="P57">06‐2148283</text:p>
          </table:table-cell>
          <table:table-cell table:style-name="TableCell58">
            <text:p text:style-name="P59">臺南市立醫院</text:p>
          </table:table-cell>
          <table:table-cell table:style-name="TableCell60">
            <text:p text:style-name="P61">06‐2609926</text:p>
          </table:table-cell>
        </table:table-row>
        <table:table-row table:style-name="TableRow62">
          <table:table-cell table:style-name="TableCell63">
            <text:p text:style-name="P64">臺南市警察局</text:p>
          </table:table-cell>
          <table:table-cell table:style-name="TableCell65">
            <text:p text:style-name="P66">06‐2231101</text:p>
          </table:table-cell>
          <table:table-cell table:style-name="TableCell67">
            <text:p text:style-name="P68">成大附設醫院總機</text:p>
          </table:table-cell>
          <table:table-cell table:style-name="TableCell69">
            <text:p text:style-name="P70">06‐2352525</text:p>
          </table:table-cell>
        </table:table-row>
        <table:table-row table:style-name="TableRow71">
          <table:table-cell table:style-name="TableCell72">
            <text:p text:style-name="P73">臺南市政府勞工局</text:p>
          </table:table-cell>
          <table:table-cell table:style-name="TableCell74">
            <text:p text:style-name="P75"><text:span text:style-name="T76">06‐2991111</text:span><text:span text:style-name="T77">-</text:span><text:span text:style-name="T78">8431</text:span></text:p>
          </table:table-cell>
          <table:table-cell table:style-name="TableCell79">
            <text:p text:style-name="P80">奇美醫院</text:p>
          </table:table-cell>
          <table:table-cell table:style-name="TableCell81">
            <text:p text:style-name="P82">06‐2812811</text:p>
          </table:table-cell>
        </table:table-row>
        <table:table-row table:style-name="TableRow83">
          <table:table-cell table:style-name="TableCell84">
            <text:p text:style-name="P85">臺南市政府消防局</text:p>
            <text:p text:style-name="P86">南門分隊</text:p>
          </table:table-cell>
          <table:table-cell table:style-name="TableCell87">
            <text:p text:style-name="P88">06‐2151510</text:p>
          </table:table-cell>
          <table:table-cell table:style-name="TableCell89">
            <text:p text:style-name="P90">新樓醫院</text:p>
          </table:table-cell>
          <table:table-cell table:style-name="TableCell91">
            <text:p text:style-name="P92">06‐2748316</text:p>
          </table:table-cell>
        </table:table-row>
      </table:table>
      <text:p text:style-name="P93"/>
      <text:p text:style-name="P94">註：1.如有受傷者須住院一天以上，須於 8 小時內通報職業安全衛生中心</text:p>
      <text:p text:style-name="P95"><text:span text:style-name="T96">2.如實驗場所有毒性化學物質洩漏，須於 30 分鐘內通報環保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076in" fo:margin-left="0.0909in">
        <style:tab-stops/>
      </style:paragraph-properties>
      <style:text-properties style:font-name="Calibri" style:font-name-asian="Calibri" style:font-name-complex="Calibr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5" draw:display-name="SysDashDot" draw:style="rect" draw:dots1="1" draw:dots1-length="0.0625in" draw:dots2="1" draw:dots2-length="0.02083in" draw:distance="0.02083in"/>
    <draw:stroke-dash draw:name="a19" draw:display-name="SysDashDot" draw:style="rect" draw:dots1="1" draw:dots1-length="0.0625in" draw:dots2="1" draw:dots2-length="0.02083in" draw:distance="0.02083in"/>
  </office:styles>
  <office:automatic-styles>
    <style:page-layout style:name="PL0">
      <style:page-layout-properties fo:page-width="8.2708in" fo:page-height="11.6944in" style:print-orientation="portrait" fo:margin-top="0.4722in" fo:margin-left="0.1388in" fo:margin-bottom="0.1944in" fo:margin-right="0.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B0EAA5DFBB4FAB6EA46ABEC7B9EAC5E7ABC7BAF2ABE6C0B3C5DCAC79B57B31&gt;</dc:title>
    <meta:initial-creator>user</meta:initial-creator>
    <dc:creator>User</dc:creator>
    <meta:creation-date>2025-06-30T08:03:00Z</meta:creation-date>
    <dc:date>2025-06-30T08:03:00Z</dc:date>
    <meta:template xlink:href="Normal" xlink:type="simple"/>
    <meta:editing-cycles>2</meta:editing-cycles>
    <meta:editing-duration>PT0S</meta:editing-duration>
    <meta:user-defined meta:name="Created" meta:value-type="date">2021-04-14T00:00:00Z</meta:user-defined>
    <meta:user-defined meta:name="Creator">PScript5.dll Version 5.2.2</meta:user-defined>
    <meta:user-defined meta:name="LastSaved" meta:value-type="date">2025-06-30T00:00:00Z</meta:user-defined>
    <meta:document-statistic meta:page-count="1" meta:paragraph-count="21" meta:word-count="139" meta:character-count="262" meta:row-count="18" meta:non-whitespace-character-count="144"/>
  </office:meta>
</office:document-meta>
</file>