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2.487cm" style:rel-column-width="8827*"/>
    </style:style>
    <style:style style:name="表格1.B" style:family="table-column">
      <style:table-column-properties style:column-width="1.617cm" style:rel-column-width="5741*"/>
    </style:style>
    <style:style style:name="表格1.C" style:family="table-column">
      <style:table-column-properties style:column-width="5.468cm" style:rel-column-width="19411*"/>
    </style:style>
    <style:style style:name="表格1.D" style:family="table-column">
      <style:table-column-properties style:column-width="2.372cm" style:rel-column-width="8422*"/>
    </style:style>
    <style:style style:name="表格1.E" style:family="table-column">
      <style:table-column-properties style:column-width="6.518cm" style:rel-column-width="23134*"/>
    </style:style>
    <style:style style:name="表格1.1" style:family="table-row">
      <style:table-row-properties style:min-row-height="1.35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69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0.977cm" fo:keep-together="auto"/>
    </style:style>
    <style:style style:name="表格1.6" style:family="table-row">
      <style:table-row-properties style:min-row-height="4.484cm" fo:keep-together="auto"/>
    </style:style>
    <style:style style:name="表格1.7" style:family="table-row">
      <style:table-row-properties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0.635cm" fo:text-align="start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cm" fo:margin-right="1.976cm" fo:text-indent="0cm" style:auto-text-indent="false"/>
    </style:style>
    <style:style style:name="P6" style:family="paragraph" style:parent-style-name="Standard">
      <style:paragraph-properties fo:margin-left="0cm" fo:margin-right="1.9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-0.042cm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5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南大學來賓洽公登記單存根</text:span></text:p>
      <text:p text:style-name="P5"><text:span text:style-name="T2">公務證號碼: <text:s text:c="25"/>車牌號碼:</text:span></text:p>
      <text:p text:style-name="P5"><text:span text:style-name="T2">洽辦單位: <text:s text:c="27"/>聯絡手機:</text:span></text:p>
      <text:p text:style-name="P6"/>
      <text:p text:style-name="P7"><text:span text:style-name="T2">--------------------------------------------------------------------------</text:span></text:p>
      <text:p text:style-name="P5"><text:span text:style-name="T1">國立臺南大學來賓洽公登記單正聯 <text:s text:c="4"/></text:span><text:span text:style-name="T2">公務證號碼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來賓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連絡手機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受訪者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進入時間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預計離開時間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9">洽辦事由</text:p>
          </table:table-cell>
          <table:table-cell table:style-name="表格1.A1" table:number-columns-spanned="4" office:value-type="string">
            <text:p text:style-name="P8">□維修送貨□工程修繕□學術諮詢□洽辦公務□其他: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>進入流程</text:p>
            <text:p text:style-name="P9">及確認</text:p>
          </table:table-cell>
          <table:table-cell table:style-name="表格1.A1" office:value-type="string">
            <text:p text:style-name="P9">流程</text:p>
          </table:table-cell>
          <table:table-cell table:style-name="表格1.A1" table:number-columns-spanned="3" office:value-type="string">
            <text:p text:style-name="P8">洽辦登記進入本校--→受訪員工--→洽辦結束離開本校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9">蓋章</text:p>
            <text:p text:style-name="P11"/>
            <text:p text:style-name="P9">確認</text:p>
          </table:table-cell>
          <table:table-cell table:style-name="表格1.A1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><text:bookmark text:name="_GoBack"/></text:p>
            <text:p text:style-name="P10"/>
            <text:p text:style-name="P8">警衛人員簽名： <text:s text:c="17"/>離校時間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本單使用</text:p>
            <text:p text:style-name="P9">說明</text:p>
          </table:table-cell>
          <table:table-cell table:style-name="表格1.A1" table:number-columns-spanned="4" office:value-type="string">
            <text:p text:style-name="P8">來賓逕赴本校各單位辦公處所應填寫本單並配合下列事項:</text:p>
            <text:list xml:id="list4250767342" text:style-name="WWNum1">
              <text:list-item>
                <text:p text:style-name="P1">警衛人員應請來賓依規定換發公務證並填寫本單，將正聯交來賓，離開時需將正聯併同公務證交還警衛室。</text:p>
              </text:list-item>
              <text:list-item>
                <text:p text:style-name="P1">受訪員工應在「進入流程及確認」欄加蓋單位戳章或職章(<text:span text:style-name="T5">請勿簽名，以防冒簽</text:span>)。</text:p>
              </text:list-item>
              <text:list-item>
                <text:p text:style-name="P2"><text:span text:style-name="T4">為節省登載書寫流程，本單提供網路下載，請點選網址</text:span><text:a xlink:type="simple" xlink:href="http://web.nutn.edu.tw/gac410/" text:style-name="Internet_20_link" text:visited-style-name="Visited_20_Internet_20_Link"><text:span text:style-name="Internet_20_link"><text:span text:style-name="T4">http://web.nutn.edu.tw/gac410/</text:span></text:span></text:a><text:span text:style-name="T4">表格下載攔下拉本表格預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14-08-29T03:11:00</meta:print-date>
    <meta:creation-date>2014-08-28T01:46:00</meta:creation-date>
    <dc:date>2014-08-29T03:45:00</dc:date>
    <meta:editing-duration>PT5H2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8" meta:word-count="323" meta:character-count="504" meta:non-whitespace-character-count="427"/>
    <meta:user-defined meta:name="AppVersion">14.0000</meta:user-defined>
    <meta:user-defined meta:name="Company">user</meta:user-defined>
    <meta:template xlink:type="simple" xlink:actuate="onRequest" xlink:title="Normal" xlink:href=""/>
  </office:meta>
</office:document-meta>
</file>