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2cm" fo:margin-left="-0.191cm" fo:margin-top="0cm" fo:margin-bottom="0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1.864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3.198cm"/>
    </style:style>
    <style:style style:name="表格1.H" style:family="table-column">
      <style:table-column-properties style:column-width="4.092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74cm" fo:keep-together="auto"/>
    </style:style>
    <style:style style:name="表格1.3" style:family="table-row">
      <style:table-row-properties style:min-row-height="0.402cm" fo:keep-together="auto"/>
    </style:style>
    <style:style style:name="表格1.6" style:family="table-row">
      <style:table-row-properties style:min-row-height="0.155cm" fo:keep-together="auto"/>
    </style:style>
    <style:style style:name="表格1.7" style:family="table-row">
      <style:table-row-properties style:min-row-height="0.152cm" fo:keep-together="auto"/>
    </style:style>
    <style:style style:name="表格1.11" style:family="table-row">
      <style:table-row-properties style:min-row-height="0.233cm" fo:keep-together="auto"/>
    </style:style>
    <style:style style:name="表格1.12" style:family="table-row">
      <style:table-row-properties style:min-row-height="0.228cm" fo:keep-together="auto"/>
    </style:style>
    <style:style style:name="表格1.16" style:family="table-row">
      <style:table-row-properties style:min-row-height="1.027cm" fo:keep-together="auto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南大學七股生態調查站入住申請單</text:span></text:p>
      <text:p text:style-name="P3"/>
      <text:p text:style-name="Standard"><text:span text:style-name="T2">本校教師(研究人員)</text:span><text:span text:style-name="T3"> <text:s text:c="13"/></text:span><text:span text:style-name="T2">因</text:span><text:span text:style-name="T3"> <text:s text:c="27"/></text:span><text:span text:style-name="T2">需要，擬申請入住位於本校七股校區之生態調查站，入住日期、時段、人數、姓名及連絡電話詳列如下表，申請人願自負入住人員安全並正常使用維護調查站設施、設備，陳請系所單位同意。 <text:s text:c="3"/></text:span><text:bookmark text:name="_GoBack"/><text:span text:style-name="T2"><text:s text:c="23"/></text:span></text:p>
      <text:p text:style-name="Standard"><text:span text:style-name="T2"><text:s text:c="38"/>申請日期: <text:s text:c="4"/>年 <text:s text:c="5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申請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rows-spanned="14" office:value-type="string">
            <text:p text:style-name="P5"/>
          </table:table-cell>
          <table:table-cell table:style-name="表格1.A1" office:value-type="string">
            <text:p text:style-name="P4">序號</text:p>
          </table:table-cell>
          <table:table-cell table:style-name="表格1.A1" table:number-columns-spanned="2" office:value-type="string">
            <text:p text:style-name="P4">入住日期</text:p>
          </table:table-cell>
          <table:covered-table-cell/>
          <table:table-cell table:style-name="表格1.A1" office:value-type="string">
            <text:p text:style-name="P4">時段</text:p>
          </table:table-cell>
          <table:table-cell table:style-name="表格1.A1" office:value-type="string">
            <text:p text:style-name="P4">人數</text:p>
          </table:table-cell>
          <table:table-cell table:style-name="表格1.A1" office:value-type="string">
            <text:p text:style-name="P4">入住人員姓名及身分別</text:p>
          </table:table-cell>
          <table:table-cell table:style-name="表格1.A1" office:value-type="string">
            <text:p text:style-name="P4">連絡電話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4"><text:s/>年 <text:s/>月 <text:s/>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 text:c="2"/>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2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7" office:value-type="string">
            <text:p text:style-name="P4">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備註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以上</text:span></text:p>
      <text:p text:style-name="Standard"><text:span text:style-name="T2"><text:s text:c="7"/>敬陳</text:span></text:p>
      <text:p text:style-name="Standard"><text:span text:style-name="T4">申請人:</text:span></text:p>
      <text:p text:style-name="Standard"><text:span text:style-name="T4">系所主任: <text:s text:c="17"/></text:span><text:span text:style-name="T2">值班保全人員簽收：</text:span></text:p>
      <text:p text:style-name="Standard"><text:span text:style-name="T2">備註:</text:span></text:p>
      <text:list xml:id="list548081102" text:style-name="WWNum1">
        <text:list-item>
          <text:p text:style-name="P1"><text:span text:style-name="T2">本件奉核後，請影送本校七股校區警衛室憑辦放行入住事宜，正本由核准系所自存。</text:span></text:p>
        </text:list-item>
        <text:list-item>
          <text:p text:style-name="P1"><text:span text:style-name="T2">保全人員收件後，請彙集並於值勤簿呈核時一併送回總務處事務組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0</meta:editing-cycles>
    <meta:creation-date>2016-09-19T07:03:00</meta:creation-date>
    <dc:date>2016-10-05T00:09:00</dc:date>
    <meta:editing-duration>PT39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4" meta:word-count="258" meta:character-count="415" meta:non-whitespace-character-count="260"/>
    <meta:user-defined meta:name="AppVersion">14.0000</meta:user-defined>
    <meta:template xlink:type="simple" xlink:actuate="onRequest" xlink:title="Normal.dotm" xlink:href=""/>
  </office:meta>
</office:document-meta>
</file>