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443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3cm"/>
    </style:style>
    <style:style style:name="表格1.C" style:family="table-column">
      <style:table-column-properties style:column-width="2.919cm"/>
    </style:style>
    <style:style style:name="表格1.D" style:family="table-column">
      <style:table-column-properties style:column-width="3.083cm"/>
    </style:style>
    <style:style style:name="表格1.F" style:family="table-column">
      <style:table-column-properties style:column-width="2.999cm"/>
    </style:style>
    <style:style style:name="表格1.1" style:family="table-row">
      <style:table-row-properties style:min-row-height="0.199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035cm" fo:keep-together="always"/>
    </style:style>
    <style:style style:name="表格1.4" style:family="table-row">
      <style:table-row-properties style:min-row-height="0.877cm" fo:keep-together="always"/>
    </style:style>
    <style:style style:name="表格1.6" style:family="table-row">
      <style:table-row-properties style:min-row-height="3.268cm" fo:keep-together="always"/>
    </style:style>
    <style:style style:name="表格1.7" style:family="table-row">
      <style:table-row-properties style:min-row-height="2.233cm" fo:keep-together="always"/>
    </style:style>
    <style:style style:name="表格1.8" style:family="table-row">
      <style:table-row-properties style:min-row-height="2.489cm" fo:keep-together="always"/>
    </style:style>
    <style:style style:name="表格1.9" style:family="table-row">
      <style:table-row-properties style:min-row-height="2.332cm" fo:keep-together="alway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E9" style:family="table-cell">
      <style:table-cell-properties fo:background-color="transparent" fo:padding-left="0.049cm" fo:padding-right="0.049cm" fo:padding-top="0cm" fo:padding-bottom="0cm" fo:border="0.5pt solid #000000">
        <style:background-image/>
      </style:table-cell-properties>
    </style:style>
    <style:style style:name="表格1.F9" style:family="table-cell">
      <style:table-cell-properties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3.376cm" fo:keep-together="alway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E10" style:family="table-cell">
      <style:table-cell-properties fo:background-color="transparent" fo:padding-left="0.049cm" fo:padding-right="0.049cm" fo:padding-top="0cm" fo:padding-bottom="0cm" fo:border="0.5pt solid #000000">
        <style:background-image/>
      </style:table-cell-properties>
    </style:style>
    <style:style style:name="表格1.F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3.046cm" fo:keep-together="alway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E11" style:family="table-cell">
      <style:table-cell-properties fo:background-color="transparent" fo:padding-left="0.049cm" fo:padding-right="0.049cm" fo:padding-top="0cm" fo:padding-bottom="0cm" fo:border="0.5pt solid #000000">
        <style:background-image/>
      </style:table-cell-properties>
    </style:style>
    <style:style style:name="表格1.F1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top="0.212cm" fo:margin-bottom="0.176cm" style:contextual-spacing="false" fo:text-align="center" style:justify-single-word="false" fo:orphans="2" fo:widows="2"/>
    </style:style>
    <style:style style:name="P3" style:family="paragraph" style:parent-style-name="Text_20_body_20__28_user_29_">
      <style:paragraph-properties fo:margin-left="0.709cm" fo:margin-right="0cm" fo:margin-top="0.176cm" fo:margin-bottom="0.176cm" style:contextual-spacing="false" fo:text-align="end" style:justify-single-word="false" fo:orphans="2" fo:widows="2" fo:text-indent="-0.709cm" style:auto-text-indent="false"/>
    </style:style>
    <style:style style:name="P4" style:family="paragraph" style:parent-style-name="Text_20_body_20__28_user_29_">
      <style:paragraph-properties fo:margin-left="0.78cm" fo:margin-right="0cm" fo:margin-top="0.176cm" fo:margin-bottom="0.176cm" style:contextual-spacing="false" fo:orphans="2" fo:widows="2" fo:text-indent="-0.78cm" style:auto-text-indent="false"/>
    </style:style>
    <style:style style:name="P5" style:family="paragraph" style:parent-style-name="Text_20_body_20__28_user_29_">
      <style:paragraph-properties fo:margin-left="0.78cm" fo:margin-right="0cm" fo:margin-top="0.176cm" fo:margin-bottom="0.176cm" style:contextual-spacing="false" fo:orphans="2" fo:widows="2" fo:text-indent="-0.78cm" style:auto-text-indent="false"/>
      <style:text-properties fo:color="#000000" loext:opacity="100%"/>
    </style:style>
    <style:style style:name="P6" style:family="paragraph" style:parent-style-name="Text_20_body_20__28_user_29_">
      <style:paragraph-properties fo:margin-left="0.78cm" fo:margin-right="0cm" fo:margin-top="0.176cm" fo:margin-bottom="0.176cm" style:contextual-spacing="false" fo:text-align="end" style:justify-single-word="false" fo:orphans="2" fo:widows="2" fo:text-indent="-0.78cm" style:auto-text-indent="false"/>
    </style:style>
    <style:style style:name="P7" style:family="paragraph" style:parent-style-name="Text_20_body_20__28_user_29_">
      <style:paragraph-properties fo:margin-left="0.78cm" fo:margin-right="0cm" fo:margin-top="0.176cm" fo:margin-bottom="0.176cm" style:contextual-spacing="false" fo:line-height="150%" fo:orphans="2" fo:widows="2" fo:text-indent="-0.78cm" style:auto-text-indent="false"/>
    </style:style>
    <style:style style:name="P8" style:family="paragraph" style:parent-style-name="Text_20_body_20__28_user_29_">
      <style:paragraph-properties fo:margin-left="0.78cm" fo:margin-right="0cm" fo:margin-top="0.176cm" fo:margin-bottom="0.176cm" style:contextual-spacing="false" fo:orphans="2" fo:widows="2" fo:text-indent="-0.78cm" style:auto-text-indent="false" fo:keep-with-next="always"/>
    </style:style>
    <style:style style:name="P9" style:family="paragraph" style:parent-style-name="Text_20_body_20__28_user_29_">
      <style:paragraph-properties fo:margin-top="0.176cm" fo:margin-bottom="0.176cm" style:contextual-spacing="false" fo:orphans="2" fo:widows="2"/>
    </style:style>
    <style:style style:name="P10" style:family="paragraph" style:parent-style-name="Text_20_body_20__28_user_29_">
      <style:paragraph-properties fo:margin-top="0.176cm" fo:margin-bottom="0.176cm" style:contextual-spacing="false" fo:orphans="2" fo:widows="2"/>
      <style:text-properties fo:color="#000000" loext:opacity="100%"/>
    </style:style>
    <style:style style:name="P11" style:family="paragraph" style:parent-style-name="Text_20_body_20__28_user_29_">
      <style:paragraph-properties fo:margin-top="0.176cm" fo:margin-bottom="0.176cm" style:contextual-spacing="false" fo:orphans="2" fo:widows="2"/>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P12" style:family="paragraph" style:parent-style-name="Text_20_body_20__28_user_29_">
      <style:paragraph-properties fo:margin-top="0.176cm" fo:margin-bottom="0.176cm" style:contextual-spacing="false" fo:text-align="center" style:justify-single-word="false" fo:orphans="2" fo:widows="2"/>
    </style:style>
    <style:style style:name="P13" style:family="paragraph" style:parent-style-name="Text_20_body_20__28_user_29_">
      <style:paragraph-properties fo:margin-top="0.176cm" fo:margin-bottom="0.176cm" style:contextual-spacing="false" fo:line-height="150%" fo:orphans="2" fo:widows="2"/>
    </style:style>
    <style:style style:name="P14" style:family="paragraph" style:parent-style-name="Text_20_body_20__28_user_29_">
      <style:paragraph-properties fo:margin-left="1.729cm" fo:margin-right="0cm" fo:margin-top="0.176cm" fo:margin-bottom="0.176cm" style:contextual-spacing="false" fo:orphans="2" fo:widows="2" fo:text-indent="-1.729cm" style:auto-text-indent="false"/>
    </style:style>
    <style:style style:name="P15" style:family="paragraph" style:parent-style-name="Text_20_body_20__28_user_29_">
      <style:paragraph-properties fo:margin-left="1.729cm" fo:margin-right="0cm" fo:margin-top="0.176cm" fo:margin-bottom="0.176cm" style:contextual-spacing="false" fo:orphans="2" fo:widows="2" fo:text-indent="0cm" style:auto-text-indent="false"/>
    </style:style>
    <style:style style:name="P16" style:family="paragraph" style:parent-style-name="Text_20_body_20__28_user_29_">
      <style:paragraph-properties fo:margin-left="1.94cm" fo:margin-right="0cm" fo:margin-top="0.176cm" fo:margin-bottom="0.176cm" style:contextual-spacing="false" fo:orphans="2" fo:widows="2" fo:text-indent="-1.94cm" style:auto-text-indent="false"/>
    </style:style>
    <style:style style:name="P17" style:family="paragraph" style:parent-style-name="Text_20_body_20__28_user_29_">
      <style:paragraph-properties fo:margin-left="3.104cm" fo:margin-right="0cm" fo:margin-top="0.176cm" fo:margin-bottom="0.176cm" style:contextual-spacing="false" fo:orphans="2" fo:widows="2" fo:text-indent="-0.688cm" style:auto-text-indent="false"/>
    </style:style>
    <style:style style:name="P18" style:family="paragraph" style:parent-style-name="Text_20_body_20__28_user_29_">
      <style:paragraph-properties fo:margin-left="1.729cm" fo:margin-right="0cm" fo:margin-top="0.176cm" fo:margin-bottom="0.176cm" style:contextual-spacing="false" fo:orphans="2" fo:widows="2" fo:text-indent="0.773cm" style:auto-text-indent="false"/>
    </style:style>
    <style:style style:name="P19" style:family="paragraph" style:parent-style-name="Text_20_body_20__28_user_29_">
      <style:paragraph-properties fo:margin-left="1.729cm" fo:margin-right="0cm" fo:margin-top="0.176cm" fo:margin-bottom="0.176cm" style:contextual-spacing="false" fo:orphans="2" fo:widows="2" fo:text-indent="0.9cm" style:auto-text-indent="false"/>
    </style:style>
    <style:style style:name="P20" style:family="paragraph" style:parent-style-name="Text_20_body_20__28_user_29_">
      <style:paragraph-properties fo:margin-left="3.752cm" fo:margin-right="0cm" fo:margin-top="0.176cm" fo:margin-bottom="0.176cm" style:contextual-spacing="false" fo:orphans="2" fo:widows="2" fo:text-indent="-1.251cm" style:auto-text-indent="false"/>
    </style:style>
    <style:style style:name="P21" style:family="paragraph" style:parent-style-name="Text_20_body_20__28_user_29_">
      <style:paragraph-properties fo:margin-left="1.164cm" fo:margin-right="0cm" fo:margin-top="0.176cm" fo:margin-bottom="0.176cm" style:contextual-spacing="false" fo:orphans="2" fo:widows="2" fo:text-indent="-1.164cm" style:auto-text-indent="false"/>
    </style:style>
    <style:style style:name="P22" style:family="paragraph" style:parent-style-name="Text_20_body_20__28_user_29_">
      <style:paragraph-properties fo:margin-left="0cm" fo:margin-right="2.469cm" fo:margin-top="0.176cm" fo:margin-bottom="0.176cm" style:contextual-spacing="false" fo:text-align="center" style:justify-single-word="false" fo:orphans="2" fo:widows="2" fo:text-indent="0cm" style:auto-text-indent="false"/>
    </style:style>
    <style:style style:name="P23" style:family="paragraph" style:parent-style-name="Text_20_body_20__28_user_29_">
      <style:paragraph-properties fo:margin-left="0.085cm" fo:margin-right="0.085cm" style:line-height-at-least="0.199cm" fo:text-align="center" style:justify-single-word="false" fo:orphans="0" fo:widows="0" fo:text-indent="0cm" style:auto-text-indent="false"/>
    </style:style>
    <style:style style:name="P24" style:family="paragraph" style:parent-style-name="Text_20_body_20__28_user_29_">
      <style:paragraph-properties fo:margin-left="0.085cm" fo:margin-right="0.085cm" style:line-height-at-least="0.199cm" fo:text-align="end" style:justify-single-word="false" fo:orphans="0" fo:widows="0" fo:text-indent="0cm" style:auto-text-indent="false"/>
    </style:style>
    <style:style style:name="P25" style:family="paragraph" style:parent-style-name="Text_20_body_20__28_user_29_">
      <style:paragraph-properties fo:margin-left="0.085cm" fo:margin-right="0.085cm" style:line-height-at-least="0.199cm" fo:orphans="0" fo:widows="0" fo:text-indent="0cm" style:auto-text-indent="false"/>
    </style:style>
    <style:style style:name="P26" style:family="paragraph" style:parent-style-name="Text_20_body_20__28_user_29_">
      <style:paragraph-properties fo:margin-left="0.085cm" fo:margin-right="0.085cm" fo:text-align="center" style:justify-single-word="false" fo:orphans="0" fo:widows="0" fo:text-indent="0cm" style:auto-text-indent="false"/>
    </style:style>
    <style:style style:name="P27" style:family="paragraph" style:parent-style-name="Text_20_body_20__28_user_29_">
      <style:paragraph-properties fo:margin-left="0.085cm" fo:margin-right="0.085cm" fo:orphans="0" fo:widows="0" fo:text-indent="0cm" style:auto-text-indent="false"/>
    </style:style>
    <style:style style:name="P28" style:family="paragraph" style:parent-style-name="Text_20_body_20__28_user_29_">
      <style:paragraph-properties fo:margin-left="1.062cm" fo:margin-right="0cm" fo:margin-top="0.176cm" fo:margin-bottom="0.176cm" style:contextual-spacing="false" fo:line-height="150%" fo:orphans="2" fo:widows="2" fo:text-indent="-1.062cm" style:auto-text-indent="false"/>
    </style:style>
    <style:style style:name="P29" style:family="paragraph" style:parent-style-name="Text_20_body_20__28_user_29_">
      <style:paragraph-properties fo:margin-left="1.062cm" fo:margin-right="0cm" fo:margin-top="0.176cm" fo:margin-bottom="0.176cm" style:contextual-spacing="false" fo:line-height="150%" fo:orphans="2" fo:widows="2" fo:text-indent="-1.062cm" style:auto-text-indent="false"/>
      <style:text-properties fo:color="#000000" loext:opacity="100%" style:font-name="標楷體" fo:font-size="5pt" style:letter-kerning="false" style:font-name-asian="標楷體1" style:font-size-asian="5pt" style:font-name-complex="新細明體1" style:font-size-complex="5pt"/>
    </style:style>
    <style:style style:name="P30" style:family="paragraph" style:parent-style-name="Text_20_body_20__28_user_29_">
      <style:paragraph-properties fo:margin-left="2.752cm" fo:margin-right="0cm" fo:margin-top="0.176cm" fo:margin-bottom="0.176cm" style:contextual-spacing="false" fo:line-height="150%" fo:orphans="2" fo:widows="2" fo:text-indent="-2.752cm" style:auto-text-indent="false"/>
    </style:style>
    <style:style style:name="T1" style:family="text">
      <style:text-properties fo:color="#000000" loext:opacity="100%" style:font-name="標楷體" fo:font-size="14pt" style:letter-kerning="false" style:font-name-asian="標楷體1" style:font-size-asian="14pt" style:font-name-complex="新細明體1" style:font-size-complex="14pt" style:font-weight-complex="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0pt" style:letter-kerning="false" style:font-name-asian="標楷體1" style:font-size-asian="10pt" style:font-name-complex="新細明體1" style:font-size-complex="10pt"/>
    </style:style>
    <style:style style:name="T4" style:family="text">
      <style:text-properties fo:color="#000000" loext:opacity="100%" style:font-name="標楷體" fo:font-size="10pt" style:font-name-asian="標楷體1" style:font-size-asian="10pt" style:font-size-complex="10pt"/>
    </style:style>
    <style:style style:name="T5" style:family="text">
      <style:text-properties fo:color="#000000" loext:opacity="100%" style:font-name="標楷體" style:letter-kerning="false" style:font-name-asian="標楷體1" style:font-name-complex="新細明體1"/>
    </style:style>
    <style:style style:name="T6" style:family="text">
      <style:text-properties fo:color="#000000" loext:opacity="100%" style:font-name="標楷體" style:text-underline-style="solid" style:text-underline-width="auto" style:text-underline-color="font-color" style:letter-kerning="false" style:font-name-asian="標楷體1" style:font-name-complex="新細明體1"/>
    </style:style>
    <style:style style:name="T7" style:family="text">
      <style:text-properties fo:color="#000000" loext:opacity="100%" style:font-name="標楷體" fo:letter-spacing="0.026cm" style:font-name-asian="標楷體1"/>
    </style:style>
    <style:style style:name="T8" style:family="text">
      <style:text-properties fo:color="#000000" loext:opacity="100%" style:font-name="標楷體" style:font-name-asian="標楷體1"/>
    </style:style>
    <style:style style:name="T9" style:family="text">
      <style:text-properties fo:color="#000000" loext:opacity="100%" style:font-name="標楷體" fo:font-size="11pt" style:font-name-asian="標楷體1" style:font-size-asian="11pt" style:font-size-complex="11pt"/>
    </style:style>
    <style:style style:name="T10" style:family="text">
      <style:text-properties fo:color="#000000" loext:opacity="100%" style:font-name="新細明體" style:letter-kerning="false" style:font-name-complex="新細明體1"/>
    </style:style>
    <style:style style:name="T11" style:family="text">
      <style:text-properties fo:color="#000000" loext:opacity="100%" style:font-name="新細明體" fo:font-size="14pt" style:letter-kerning="false" style:font-size-asian="14pt" style:font-name-complex="新細明體1" style:font-size-complex="14pt" style:font-weight-complex="bold"/>
    </style:style>
    <style:style style:name="T12" style:family="text">
      <style:text-properties fo:color="#000000" loext:opacity="100%" style:font-name="新細明體" fo:font-size="14pt" style:font-size-asian="14pt" style:font-size-complex="14pt"/>
    </style:style>
    <style:style style:name="T13" style:family="text">
      <style:text-properties fo:color="#000000" loext:opacity="100%" style:font-name="新細明體" fo:font-size="11pt" style:font-size-asian="11pt" style:font-size-complex="11pt"/>
    </style:style>
    <style:style style:name="T14" style:family="text">
      <style:text-properties fo:color="#000000" loext:opacity="100%" fo:font-size="11pt" style:font-size-asian="11pt" style:font-size-complex="11pt"/>
    </style:style>
    <style:style style:name="T15" style:family="text">
      <style:text-properties fo:color="#7030a0" loext:opacity="100%" style:font-name="標楷體" fo:font-size="10pt" style:font-name-asian="標楷體1" style:font-size-asian="10pt" style:font-size-complex="10pt"/>
    </style:style>
    <style:style style:name="T16" style:family="text">
      <style:text-properties fo:color="#7030a0" loext:opacity="100%" style:font-name="標楷體" fo:font-weight="bold" style:letter-kerning="false" style:font-name-asian="標楷體1" style:font-weight-asian="bold" style:font-name-complex="新細明體1"/>
    </style:style>
    <style:style style:name="T17" style:family="text">
      <style:text-properties fo:color="#ff0000" loext:opacity="100%" style:font-name="標楷體" fo:font-weight="bold" style:letter-kerning="false" style:font-name-asian="標楷體1" style:font-weight-asian="bold" style:font-name-complex="新細明體1"/>
    </style:style>
    <style:style style:name="T18" style:family="text">
      <style:text-properties fo:color="#ff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19" style:family="text">
      <style:text-properties fo:color="#ff0000" loext:opacity="100%" style:font-name="標楷體" fo:font-size="14pt" style:letter-kerning="false" style:font-name-asian="標楷體1" style:font-size-asian="14pt" style:font-name-complex="新細明體1" style:font-size-complex="14pt" style:font-weight-complex="bold"/>
    </style:style>
    <style:style style:name="T20" style:family="text">
      <style:text-properties fo:color="#ff0000" loext:opacity="100%" style:font-name="標楷體" fo:font-size="15pt" fo:font-weight="bold" style:font-name-asian="標楷體1" style:font-size-asian="15pt" style:font-weight-asian="bold" style:font-size-complex="15pt"/>
    </style:style>
    <style:style style:name="T21" style:family="text">
      <style:text-properties fo:color="#ff0000" loext:opacity="100%" style:font-name="標楷體" fo:font-size="11pt" fo:font-weight="bold" style:font-name-asian="標楷體1" style:font-size-asian="11pt" style:font-weight-asian="bold" style:font-size-complex="11pt"/>
    </style:style>
    <style:style style:name="T22" style:family="text">
      <style:text-properties fo:color="#ff0000" loext:opacity="100%" fo:font-weight="bold" style:font-weight-asian="bold"/>
    </style:style>
    <style:style style:name="T23" style:family="text">
      <style:text-properties fo:color="#ff0000" loext:opacity="100%" style:font-name="新細明體" fo:font-size="14pt" fo:font-weight="bold" style:font-size-asian="14pt" style:font-weight-asian="bold" style:font-size-complex="14pt"/>
    </style:style>
    <style:style style:name="T24" style:family="text">
      <style:text-properties style:font-name="標楷體" fo:font-size="18pt" fo:font-weight="bold" style:font-name-asian="標楷體1" style:font-size-asian="18pt" style:font-weight-asian="bold" style:font-size-complex="18pt"/>
    </style:style>
    <style:style style:name="T25" style:family="text">
      <style:text-properties style:font-name="標楷體" fo:font-size="11pt" style:font-name-asian="標楷體1" style:font-size-asian="11pt" style:font-size-complex="11pt"/>
    </style:style>
    <style:style style:name="T26" style:family="text">
      <style:text-properties fo:font-size="11pt" style:font-size-asian="11pt" style:font-size-complex="11pt"/>
    </style:style>
    <style:style style:name="T2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學校辦理校外教學活動遊覽車租賃</text:span></text:p>
      <text:p text:style-name="P3"><text:span text:style-name="T3">交通部104年9月14日交路(一)字第10486004456號公告修正</text:span></text:p>
      <text:p text:style-name="P3"><text:span text:style-name="T3">交通部107年10月4日交路（一）字第10789005667號公告修正</text:span></text:p>
      <text:p text:style-name="P3"><text:span text:style-name="T4">教育部107年10月4日臺教學(五)字第1070135944B號 令</text:span></text:p>
      <text:p text:style-name="P3"><text:span text:style-name="T15">教育部111年7月20日臺教學(五)字第1110070317號函</text:span></text:p>
      <text:p text:style-name="P4"><text:span text:style-name="T5">契約審閱權</text:span></text:p>
      <text:p text:style-name="P9"><text:span text:style-name="T5">本契約於中華民國______年____月____日經承租人攜回審閱____日</text:span><text:span text:style-name="T17">(必填）</text:span><text:span text:style-name="T5">（契約審閱期間至少五日）</text:span></text:p>
      <text:p text:style-name="P10"><text:bookmark text:name="_GoBack"/></text:p>
      <text:p text:style-name="P4"><text:span text:style-name="T5">甲方：國立臺南大學校長 黃宗顯 <text:s text:c="2"/>租用單位及人員</text:span><text:span text:style-name="T17">簽名(製約人必填）</text:span><text:span text:style-name="T5">：</text:span></text:p>
      <text:p text:style-name="P5"/>
      <text:p text:style-name="P4"><text:span text:style-name="T5">乙方簽章</text:span><text:span text:style-name="T17">(審閱人必填）</text:span><text:span text:style-name="T5">：</text:span></text:p>
      <text:p text:style-name="P12"><text:span text:style-name="T1">國立臺南大學辦理校外教學活動遊覽車租賃定型化契約</text:span></text:p>
      <text:p text:style-name="P6"><text:span text:style-name="T3">中華民國107年11月</text:span></text:p>
      <text:p text:style-name="P4"><text:span text:style-name="T5">立契約書人</text:span></text:p>
      <text:p text:style-name="P4"><text:span text:style-name="T5">國立臺南大學 承租人（以下簡稱甲方）</text:span></text:p>
      <text:p text:style-name="P4"><text:span text:style-name="T5"><text:s/></text:span><text:span text:style-name="T6"><text:s text:c="28"/></text:span><text:span text:style-name="T5"><text:s/>出租人</text:span><text:span text:style-name="T17">(必填）</text:span><text:span text:style-name="T5">（以下簡稱乙方）</text:span></text:p>
      <text:p text:style-name="P4"><text:span text:style-name="T5">茲為遊覽車租賃事宜，雙方同意本契約條款如下：</text:span></text:p>
      <text:p text:style-name="P14"><text:span text:style-name="T5">第 一 條　　本契約租賃車____ 輛（以下簡稱本車輛，□含隨車服務人員；□不含隨車服務人員）租賃期間自中華民國____ 年____ 月____ 日____時起至中華民國____年____ 月____ 日____時止，共計____ 天____小時</text:span><text:span text:style-name="T17">(擇一勾選後必填，</text:span><text:span text:style-name="T16">單日出租車輛自車輛報到起至行程結束，調派單一駕駛人勤務不得逾11小時</text:span><text:span text:style-name="T17">）</text:span><text:span text:style-name="T5">。</text:span></text:p>
      <text:p text:style-name="P14"><text:span text:style-name="T5">第 二 條　　租金計算（含營業稅）</text:span><text:span text:style-name="T17">(擇一勾選後必填）</text:span><text:span text:style-name="T5">：</text:span></text:p>
      <text:p text:style-name="P15"><text:span text:style-name="T5">　　□１、每日每車新臺幣___</text:span><text:span text:style-name="T6"> <text:s/>_</text:span><text:span text:style-name="T5">__元，共____ <text:s/>日合計新臺幣______ <text:s text:c="2"/>元。</text:span></text:p>
      <text:p text:style-name="P15"><text:span text:style-name="T5">　　□２、每時每車新臺幣＿＿＿ <text:s/>元，共____時合計新臺幣＿＿＿ <text:s text:c="3"/>元。</text:span></text:p>
      <text:p text:style-name="P15"><text:span text:style-name="T5">　　前項費用含停車費、過路通行費及駕駛員與隨車服務人員之差旅食宿費用。</text:span></text:p>
      <text:p text:style-name="P14"><text:span text:style-name="T5">第 三 條　　租金給付時間：</text:span></text:p>
      <text:p text:style-name="P14"><text:span text:style-name="T5"><text:s text:c="12"/>經甲乙雙方約定不預付定金。</text:span></text:p>
      <text:p text:style-name="P16"><text:span text:style-name="T5">第 四 條　　租金付款方式：匯款入帳。</text:span></text:p>
      <text:p text:style-name="P16"><text:span text:style-name="T5">第 五 條　　車輛基本資料：</text:span><text:span text:style-name="T10">(</text:span><text:span text:style-name="T5">車齡：五年以下年份較新之車輛為原則（計算出廠日期至租用時間）。離島地區或改裝裝載升降設備用車，因新車數較少，得租用十年以下年份較新之車輛。</text:span></text:p>
      <text:p text:style-name="P16"><text:span text:style-name="T5"><text:s text:c="11"/>□承租車輛為1輛時，應填車輛基本資料如下</text:span><text:span text:style-name="T17">(擇一勾選後以下每欄位必填或勾選）</text:span><text:span text:style-name="T5">：</text:span></text:p>
      <text:p text:style-name="P17"><text:span text:style-name="T5">一、車號：__________。</text:span></text:p>
      <text:p text:style-name="P17"><text:span text:style-name="T5">二、出廠年月：____年____月。</text:span></text:p>
      <text:p text:style-name="P17"><text:span text:style-name="T5">三、廠牌：______。</text:span></text:p>
      <text:p text:style-name="P17"><text:span text:style-name="T5">四、座位數：____位，並與行車執照記載相符。</text:span></text:p>
      <text:p text:style-name="P17"><text:span text:style-name="T5">五、最近三年合格定期檢驗紀錄：</text:span></text:p>
      <text:p text:style-name="P17"><text:span text:style-name="T5"><text:s text:c="4"/>____年____月____日。____年____月____日。____年____月____日。</text:span></text:p>
      <text:p text:style-name="P17"><text:soft-page-break/><text:span text:style-name="T5">六、下次指定檢驗日期：____年____月____日。</text:span></text:p>
      <text:p text:style-name="P17"><text:span text:style-name="T5">七、一年內車輛維修保養紀錄：____年____月____日；□無</text:span><text:span text:style-name="T10">(</text:span><text:span text:style-name="T5">新車</text:span><text:span text:style-name="T10">）</text:span><text:span text:style-name="T5">。</text:span></text:p>
      <text:p text:style-name="P17"><text:span text:style-name="T5">八、五年內事故紀錄：□無；□有____次。</text:span></text:p>
      <text:p text:style-name="P15"><text:span text:style-name="T5"><text:s text:c="2"/>□如承租車輛為2輛以上時，應填車輛基本資料表如附件一</text:span><text:span text:style-name="T17">(擇一勾選）</text:span><text:span text:style-name="T5">。</text:span></text:p>
      <text:p text:style-name="P15"><text:span text:style-name="T5"><text:s text:c="2"/>如無法提供原車，而需更換他車時，須另提供他車基本資料經甲方同意，且他車品質不得低於原車品質。</text:span></text:p>
      <text:p text:style-name="P15"><text:span text:style-name="T5">　　車輛基本資料可於交通部公路總局之監理服務網查詢，網址：</text:span><text:span text:style-name="T17">https://www.mvdis.gov.tw</text:span><text:span text:style-name="T5">。</text:span></text:p>
      <text:p text:style-name="P14"><text:span text:style-name="T5">第 六 條　　車輛油費、車輛耗材費及車輛違反公路法、汽車運輸業管理規則及道路交通管理處罰條例等法規之罰鍰費用由乙方負擔。</text:span></text:p>
      <text:p text:style-name="P14"><text:span text:style-name="T5">第 七 條　　報到與出車之時間應由甲方告知，並由雙方協議合法停等地點；如未能準時報到及出車，致損害甲方權益，應由乙方依第九條所定方式負賠償責任，但可歸責於甲方之事由者，不在此限。</text:span></text:p>
      <text:p text:style-name="P18"><text:span text:style-name="T5">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text:span><text:span text:style-name="T17">http://www.thb.gov.tw</text:span><text:span text:style-name="T5">）</text:span><text:span text:style-name="T17">(必查避免誤行駛）</text:span></text:p>
      <text:p text:style-name="P18"><text:span text:style-name="T5">乙方應記載行程、路線及休息地點。（如附件二行程表）</text:span></text:p>
      <text:p text:style-name="P18"><text:span text:style-name="T5">未經甲、乙雙方同意，不得變更行程、路線及休息地點，另雙方同意變更後之行程不得違反相關工作及駕駛時間法令規定。</text:span></text:p>
      <text:p text:style-name="P14"><text:span text:style-name="T5">第 八 條　　乙方應於出車前，確使所有乘客知悉該款式車輛安全設施、逃生設備位置及使用方法、宣導遵守交通法規規定，並維護車輛整潔及雙方約定（如附件三服務項目表）應提供之服務。</text:span></text:p>
      <text:p text:style-name="P15"><text:span text:style-name="T5">　　乘客如有違反交通法規規定之要求，駕駛員應予拒絕。</text:span></text:p>
      <text:p text:style-name="P15"><text:span text:style-name="T5">　　乙方所屬駕駛員及隨車服務人員不得主動向乘客兜售或媒介商品或其他服務。</text:span></text:p>
      <text:p text:style-name="P15"><text:span text:style-name="T5">　　乘客非必要時不得任意取下或碰撞車內安全設備，並嚴禁攜帶違禁品、危險品上車。</text:span></text:p>
      <text:p text:style-name="P19"><text:span text:style-name="T7">乙方應依交通部公路總局訂定之「機關、團體租（使）用遊覽車出發前檢查及逃生演練紀錄表」填列相關資料後，交由甲方或其授權之人核對及收執。</text:span></text:p>
      <text:p text:style-name="P18"><text:span text:style-name="T5">租賃期間遇相關主管機關執行稽查時，駕駛員及乘客應配合辦理其作業。</text:span></text:p>
      <text:p text:style-name="P14"><text:span text:style-name="T5">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15"><text:span text:style-name="T5">　　甲方如能證明損害超過前項數額者，乙方就超過部分仍應負損害賠償責任。</text:span></text:p>
      <text:p text:style-name="P14"><text:span text:style-name="T5">第 十 條　　乙方應擔保駕駛員為合格駕駛員及</text:span><text:span text:style-name="T8">一年內不得有重大違規及肇事紀錄</text:span><text:span text:style-name="T5">，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17">https://www.mvdis.gov.tw</text:span><text:span text:style-name="T5">）</text:span><text:span text:style-name="T17">(必查並鼓勵檢附）</text:span><text:span text:style-name="T5">。</text:span></text:p>
      <text:p text:style-name="P15"><text:span text:style-name="T5">　　倘乙方於行車前因故需更換駕駛員，亦應出示前項相關證明文件。</text:span></text:p>
      <text:p text:style-name="P14"><text:soft-page-break/><text:span text:style-name="T5">第十一條　　租賃期間乙方派任駕駛員駕駛車輛營業時，除應符合勞動基準法等相關法令關於工作時間之規定外，其調派單一駕駛員勤務並應符合下列規定：</text:span></text:p>
      <text:p text:style-name="P20"><text:span text:style-name="T5">（一）每日自工作開始至結束之時間不得超過十二小時；每日最多駕車時間不得超過十小時。</text:span></text:p>
      <text:p text:style-name="P20"><text:span text:style-name="T5">（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p text:style-name="P20"><text:span text:style-name="T5">（三）連續兩個工作日之間，應有連續十小時以上休息時間。但因排班需要，得調整為連續八小時以上，一週以二次為限，並不得連續為之。</text:span></text:p>
      <text:p text:style-name="P14"><text:span text:style-name="T5">第十二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16"><text:span text:style-name="T5">第十三條　　車輛於租賃期間發生事故時，乙方應即派人協助處理乘客相關善後事宜。若乙方有歸責事由時，應負賠償責任。</text:span></text:p>
      <text:p text:style-name="P14"><text:span text:style-name="T5">第十四條　　本契約簽訂後，如因可歸責於乙方之事由而解約者，乙方應加倍返還定金；如因可歸責於甲方之事由而解約者，甲方得依下列標準要求乙方返還已繳之定金：</text:span></text:p>
      <text:p text:style-name="P17"><text:span text:style-name="T5">一、預定用車日十日前通知解約，得請求返還已付定金百分之百。</text:span></text:p>
      <text:p text:style-name="P17"><text:span text:style-name="T5">二、預定用車日九至七日內通知解約，得請求返還已付定金百分之五十。</text:span></text:p>
      <text:p text:style-name="P17"><text:span text:style-name="T5">三、預定用車日六日內通知解約，不得要求返還已付定金。</text:span></text:p>
      <text:p text:style-name="P14"><text:span text:style-name="T5">第十五條　　因臨時道路障礙、天災事變等不可抗力因素或其他不可歸責於雙方當事人之事由，致乙方無法出車，甲方得解除契約，並請求退還其預付定金。</text:span></text:p>
      <text:p text:style-name="P14"><text:span text:style-name="T5">第十六條　　乙方出車後，因臨時道路障礙、其他天災事變等不可抗力因素，致未能完成預定行程者，雙方得就行程、路線、休息地點另行約定，乙方不負債務不履行責任。</text:span></text:p>
      <text:p text:style-name="P16"><text:span text:style-name="T5">第十七條　　甲方欲續租本車輛時，應事先聯繫並取得乙方之同意，且不得非法使用。</text:span></text:p>
      <text:p text:style-name="P14"><text:span text:style-name="T5">第十八條　　本車輛已投保強制汽車責任保險（保險證號碼：________）及乘客責任保險（保險單號碼：________，保險金額：________元，不得低於主管機關公告之金額）</text:span><text:span text:style-name="T17">(必填）</text:span><text:span text:style-name="T5">。</text:span></text:p>
      <text:p text:style-name="P14"><text:span text:style-name="T5">第十九條　　因本契約發生訴訟時，甲、乙雙方同意以臺南地方法院為第一審管轄法院，但如為小額訴訟時，依民事訴訟法規定辦理，亦不得排除消費者保護法第四十七條規定之適用</text:span></text:p>
      <text:p text:style-name="P16"><text:span text:style-name="T5">第二十條　　本契約如有未訂事宜，依相關法令、法理、習慣及誠信原則公平解決之。</text:span></text:p>
      <text:p text:style-name="P16"><text:span text:style-name="T5">第二十一條　甲、乙雙方如有必要可另訂協議規範之。</text:span></text:p>
      <text:p text:style-name="P16"><text:span text:style-name="T5">第二十二條　本契約一式二份，由甲、乙雙方各執一份為憑。</text:span></text:p>
      <text:p text:style-name="P8"><text:span text:style-name="T5">立契約書人 (機關)：</text:span></text:p>
      <text:p text:style-name="P4"><text:span text:style-name="T5"><text:s text:c="3"/>甲 <text:s/>方：國立臺南大學</text:span></text:p>
      <text:p text:style-name="P4"><text:span text:style-name="T5"><text:s text:c="3"/>蓋 <text:s/>章：</text:span></text:p>
      <text:p text:style-name="P4"><text:span text:style-name="T5"><text:s text:c="3"/>代表人：校長黃宗顯 <text:s text:c="8"/></text:span></text:p>
      <text:p text:style-name="P4"><text:span text:style-name="T5"><text:s text:c="3"/>地 <text:s/>址：臺南市樹林街二段33號</text:span></text:p>
      <text:p text:style-name="P4"><text:span text:style-name="T5"><text:s text:c="3"/>校內租用單位、租用承辦人</text:span><text:span text:style-name="T17">(必填）</text:span><text:span text:style-name="T5">：</text:span></text:p>
      <text:p text:style-name="P4"><text:span text:style-name="T5"><text:s text:c="3"/>聯絡電話</text:span><text:span text:style-name="T17">(擇一必填）</text:span><text:span text:style-name="T5">：06-2133111# <text:s text:c="6"/>06-2606123# <text:s text:c="7"/></text:span><text:span text:style-name="T10">(</text:span><text:span text:style-name="T5">租用單位分機</text:span><text:span text:style-name="T10">）</text:span></text:p>
      <text:p text:style-name="P4"><text:span text:style-name="T5"> </text:span></text:p>
      <text:p text:style-name="P4"><text:soft-page-break/><text:span text:style-name="T5">立契約書人</text:span><text:span text:style-name="T17">(廠商)</text:span><text:span text:style-name="T22"> </text:span><text:span text:style-name="T17">(必填）</text:span><text:span text:style-name="T5">：</text:span></text:p>
      <text:p text:style-name="P4"><text:span text:style-name="T5">乙方：</text:span></text:p>
      <text:p text:style-name="P4"><text:span text:style-name="T5">蓋章：</text:span></text:p>
      <text:p text:style-name="P4"><text:span text:style-name="T5">公司統一編號：</text:span></text:p>
      <text:p text:style-name="P4"><text:span text:style-name="T5">汽車運輸業營業執照號碼：</text:span></text:p>
      <text:p text:style-name="P4"><text:span text:style-name="T5">負責人：</text:span></text:p>
      <text:p text:style-name="P4"><text:span text:style-name="T5">蓋章：</text:span></text:p>
      <text:p text:style-name="P4"><text:span text:style-name="T5">公司地址：</text:span></text:p>
      <text:p text:style-name="P4"><text:span text:style-name="T5">聯絡（申訴、客服）電話：</text:span></text:p>
      <text:p text:style-name="P4"><text:span text:style-name="T5">網址：</text:span></text:p>
      <text:p text:style-name="P4"><text:span text:style-name="T5">電子郵件信箱：</text:span></text:p>
      <text:p text:style-name="P21"><text:span text:style-name="T5">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1">附件一</text:span></text:p>
      <text:p text:style-name="P22"><text:span text:style-name="T1">車輛基本資料表</text:span><text:span text:style-name="T11">(</text:span><text:span text:style-name="T18">租用2部以上車輛使用，必填</text:span><text:span text:style-name="T11">）</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23"><text:span text:style-name="T5">車輛資料</text:span></text:p>
          </table:table-cell>
          <table:table-cell table:style-name="表格1.A1" office:value-type="string">
            <text:p text:style-name="P23"><text:span text:style-name="T5">編號一</text:span></text:p>
          </table:table-cell>
          <table:table-cell table:style-name="表格1.A1" office:value-type="string">
            <text:p text:style-name="P23"><text:span text:style-name="T5">編號二</text:span></text:p>
          </table:table-cell>
          <table:table-cell table:style-name="表格1.A1" office:value-type="string">
            <text:p text:style-name="P23"><text:span text:style-name="T5">編號三</text:span></text:p>
          </table:table-cell>
          <table:table-cell table:style-name="表格1.A1" office:value-type="string">
            <text:p text:style-name="P23"><text:span text:style-name="T5">編號四</text:span></text:p>
          </table:table-cell>
          <table:table-cell table:style-name="表格1.A1" office:value-type="string">
            <text:p text:style-name="P23"><text:span text:style-name="T5">編號五</text:span></text:p>
          </table:table-cell>
        </table:table-row>
        <table:table-row table:style-name="表格1.2">
          <table:table-cell table:style-name="表格1.A1" office:value-type="string">
            <text:p text:style-name="P23"><text:span text:style-name="T5">車號</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row>
        <table:table-row table:style-name="表格1.1">
          <table:table-cell table:style-name="表格1.A1" office:value-type="string">
            <text:p text:style-name="P23"><text:span text:style-name="T5">出廠年月</text:span></text:p>
          </table:table-cell>
          <table:table-cell table:style-name="表格1.A1" office:value-type="string">
            <text:p text:style-name="P23"><text:span text:style-name="T5">　　年　　月</text:span></text:p>
          </table:table-cell>
          <table:table-cell table:style-name="表格1.A1" office:value-type="string">
            <text:p text:style-name="P23"><text:span text:style-name="T5">　　年　　月</text:span></text:p>
          </table:table-cell>
          <table:table-cell table:style-name="表格1.A1" office:value-type="string">
            <text:p text:style-name="P23"><text:span text:style-name="T5">　　年　　月</text:span></text:p>
          </table:table-cell>
          <table:table-cell table:style-name="表格1.A1" office:value-type="string">
            <text:p text:style-name="P23"><text:span text:style-name="T5">　　年　　月</text:span></text:p>
          </table:table-cell>
          <table:table-cell table:style-name="表格1.A1" office:value-type="string">
            <text:p text:style-name="P23"><text:span text:style-name="T5">　　年　　月</text:span></text:p>
          </table:table-cell>
        </table:table-row>
        <table:table-row table:style-name="表格1.4">
          <table:table-cell table:style-name="表格1.A1" office:value-type="string">
            <text:p text:style-name="P23"><text:span text:style-name="T5">車齡</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cell table:style-name="表格1.A1" office:value-type="string">
            <text:p text:style-name="P23"><text:span text:style-name="T5"> </text:span></text:p>
          </table:table-cell>
        </table:table-row>
        <table:table-row table:style-name="表格1.1">
          <table:table-cell table:style-name="表格1.A1" office:value-type="string">
            <text:p text:style-name="P23"><text:span text:style-name="T5">座位數</text:span></text:p>
          </table:table-cell>
          <table:table-cell table:style-name="表格1.A1" office:value-type="string">
            <text:p text:style-name="P24"><text:span text:style-name="T5">位</text:span></text:p>
          </table:table-cell>
          <table:table-cell table:style-name="表格1.A1" office:value-type="string">
            <text:p text:style-name="P24"><text:span text:style-name="T5">位</text:span></text:p>
          </table:table-cell>
          <table:table-cell table:style-name="表格1.A1" office:value-type="string">
            <text:p text:style-name="P24"><text:span text:style-name="T5">位</text:span></text:p>
          </table:table-cell>
          <table:table-cell table:style-name="表格1.A1" office:value-type="string">
            <text:p text:style-name="P24"><text:span text:style-name="T5">位</text:span></text:p>
          </table:table-cell>
          <table:table-cell table:style-name="表格1.A1" office:value-type="string">
            <text:p text:style-name="P24"><text:span text:style-name="T5">位</text:span></text:p>
          </table:table-cell>
        </table:table-row>
        <text:soft-page-break/>
        <table:table-row table:style-name="表格1.6">
          <table:table-cell table:style-name="表格1.A1" office:value-type="string">
            <text:p text:style-name="P26"><text:span text:style-name="T5">最近3年</text:span></text:p>
            <text:p text:style-name="P23"><text:span text:style-name="T5">合格定檢紀錄</text:span></text:p>
          </table:table-cell>
          <table:table-cell table:style-name="表格1.A1" office:value-type="string">
            <text:p text:style-name="P26"><text:span text:style-name="T5">　年　月　日</text:span></text:p>
            <text:p text:style-name="P26"><text:span text:style-name="T5">　年　月　日</text:span></text:p>
            <text:p text:style-name="P26"><text:span text:style-name="T5">　年　月　日</text:span></text:p>
            <text:p text:style-name="P26"><text:span text:style-name="T5">　年　月　日</text:span></text:p>
            <text:p text:style-name="P23"><text:span text:style-name="T5">　年　月　日</text:span></text:p>
          </table:table-cell>
          <table:table-cell table:style-name="表格1.A1" office:value-type="string">
            <text:p text:style-name="P26"><text:span text:style-name="T5">　年　月　日</text:span></text:p>
            <text:p text:style-name="P26"><text:span text:style-name="T5">　年　月　日</text:span></text:p>
            <text:p text:style-name="P26"><text:span text:style-name="T5">　年　月　日</text:span></text:p>
            <text:p text:style-name="P26"><text:span text:style-name="T5">　年　月　日</text:span></text:p>
            <text:p text:style-name="P23"><text:span text:style-name="T5">　年　月　日</text:span></text:p>
          </table:table-cell>
          <table:table-cell table:style-name="表格1.A1" office:value-type="string">
            <text:p text:style-name="P26"><text:span text:style-name="T5">　年　月　日</text:span></text:p>
            <text:p text:style-name="P26"><text:span text:style-name="T5">　年　月　日</text:span></text:p>
            <text:p text:style-name="P26"><text:span text:style-name="T5">　年　月　日</text:span></text:p>
            <text:p text:style-name="P26"><text:span text:style-name="T5">　年　月　日</text:span></text:p>
            <text:p text:style-name="P23"><text:span text:style-name="T5">　年　月　日</text:span></text:p>
          </table:table-cell>
          <table:table-cell table:style-name="表格1.A1" office:value-type="string">
            <text:p text:style-name="P26"><text:span text:style-name="T5">　年　月　日</text:span></text:p>
            <text:p text:style-name="P26"><text:span text:style-name="T5">　年　月　日</text:span></text:p>
            <text:p text:style-name="P26"><text:span text:style-name="T5">　年　月　日</text:span></text:p>
            <text:p text:style-name="P26"><text:span text:style-name="T5">　年　月　日</text:span></text:p>
            <text:p text:style-name="P23"><text:span text:style-name="T5">　年　月　日</text:span></text:p>
          </table:table-cell>
          <table:table-cell table:style-name="表格1.A1" office:value-type="string">
            <text:p text:style-name="P26"><text:span text:style-name="T5">　年　月　日</text:span></text:p>
            <text:p text:style-name="P26"><text:span text:style-name="T5">　年　月　日</text:span></text:p>
            <text:p text:style-name="P26"><text:span text:style-name="T5">　年　月　日</text:span></text:p>
            <text:p text:style-name="P26"><text:span text:style-name="T5">　年　月　日</text:span></text:p>
            <text:p text:style-name="P23"><text:span text:style-name="T5">　年　月　日</text:span></text:p>
          </table:table-cell>
        </table:table-row>
        <table:table-row table:style-name="表格1.7">
          <table:table-cell table:style-name="表格1.A1" office:value-type="string">
            <text:p text:style-name="P26"><text:span text:style-name="T5">下次指定</text:span></text:p>
            <text:p text:style-name="P23"><text:span text:style-name="T5">檢驗日期</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row>
        <table:table-row table:style-name="表格1.8">
          <table:table-cell table:style-name="表格1.A1" office:value-type="string">
            <text:p text:style-name="P26"><text:span text:style-name="T5">最近車輛</text:span></text:p>
            <text:p text:style-name="P23"><text:span text:style-name="T5">維修保養紀錄</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cell table:style-name="表格1.A1" office:value-type="string">
            <text:p text:style-name="P23"><text:span text:style-name="T5">　年　月　日</text:span></text:p>
          </table:table-cell>
        </table:table-row>
        <table:table-row table:style-name="表格1.9">
          <table:table-cell table:style-name="表格1.A1" office:value-type="string">
            <text:p text:style-name="P26"><text:span text:style-name="T5">五年內</text:span></text:p>
            <text:p text:style-name="P23"><text:span text:style-name="T5">事故紀錄</text:span></text:p>
          </table:table-cell>
          <table:table-cell table:style-name="表格1.B9" office:value-type="string">
            <text:p text:style-name="P27"><text:span text:style-name="T5">□無</text:span></text:p>
            <text:p text:style-name="P25"><text:span text:style-name="T5">□有______次</text:span></text:p>
          </table:table-cell>
          <table:table-cell table:style-name="表格1.C9" office:value-type="string">
            <text:p text:style-name="P27"><text:span text:style-name="T5">□無</text:span></text:p>
            <text:p text:style-name="P25"><text:span text:style-name="T5">□有______次</text:span></text:p>
          </table:table-cell>
          <table:table-cell table:style-name="表格1.D9" office:value-type="string">
            <text:p text:style-name="P27"><text:span text:style-name="T5">□無</text:span></text:p>
            <text:p text:style-name="P25"><text:span text:style-name="T5">□有______次</text:span></text:p>
          </table:table-cell>
          <table:table-cell table:style-name="表格1.E9" office:value-type="string">
            <text:p text:style-name="P27"><text:span text:style-name="T5">□無</text:span></text:p>
            <text:p text:style-name="P25"><text:span text:style-name="T5">□有______次</text:span></text:p>
          </table:table-cell>
          <table:table-cell table:style-name="表格1.F9" office:value-type="string">
            <text:p text:style-name="P27"><text:span text:style-name="T5">□無</text:span></text:p>
            <text:p text:style-name="P25"><text:span text:style-name="T5">□有______次</text:span></text:p>
          </table:table-cell>
        </table:table-row>
        <table:table-row table:style-name="表格1.10">
          <table:table-cell table:style-name="表格1.A1" office:value-type="string">
            <text:p text:style-name="P23"><text:span text:style-name="T5">隨車配備</text:span></text:p>
          </table:table-cell>
          <table:table-cell table:style-name="表格1.B10" office:value-type="string">
            <text:p text:style-name="P27"><text:span text:style-name="T5">□電視____部</text:span></text:p>
            <text:p text:style-name="P27"><text:span text:style-name="T5">□音響</text:span></text:p>
            <text:p text:style-name="P27"><text:span text:style-name="T5">□空調</text:span></text:p>
            <text:p text:style-name="P25"><text:span text:style-name="T5">□其他</text:span></text:p>
          </table:table-cell>
          <table:table-cell table:style-name="表格1.C10" office:value-type="string">
            <text:p text:style-name="P27"><text:span text:style-name="T5">□電視____部</text:span></text:p>
            <text:p text:style-name="P27"><text:span text:style-name="T5">□音響</text:span></text:p>
            <text:p text:style-name="P27"><text:span text:style-name="T5">□空調</text:span></text:p>
            <text:p text:style-name="P25"><text:span text:style-name="T5">□其他</text:span></text:p>
          </table:table-cell>
          <table:table-cell table:style-name="表格1.D10" office:value-type="string">
            <text:p text:style-name="P27"><text:span text:style-name="T5">□電視____部</text:span></text:p>
            <text:p text:style-name="P27"><text:span text:style-name="T5">□音響</text:span></text:p>
            <text:p text:style-name="P27"><text:span text:style-name="T5">□空調</text:span></text:p>
            <text:p text:style-name="P25"><text:span text:style-name="T5">□其他</text:span></text:p>
          </table:table-cell>
          <table:table-cell table:style-name="表格1.E10" office:value-type="string">
            <text:p text:style-name="P27"><text:span text:style-name="T5">□電視____部</text:span></text:p>
            <text:p text:style-name="P27"><text:span text:style-name="T5">□音響</text:span></text:p>
            <text:p text:style-name="P27"><text:span text:style-name="T5">□空調</text:span></text:p>
            <text:p text:style-name="P25"><text:span text:style-name="T5">□其他</text:span></text:p>
          </table:table-cell>
          <table:table-cell table:style-name="表格1.F10" office:value-type="string">
            <text:p text:style-name="P27"><text:span text:style-name="T5">□電視____部</text:span></text:p>
            <text:p text:style-name="P27"><text:span text:style-name="T5">□音響</text:span></text:p>
            <text:p text:style-name="P27"><text:span text:style-name="T5">□空調</text:span></text:p>
            <text:p text:style-name="P25"><text:span text:style-name="T5">□其他</text:span></text:p>
          </table:table-cell>
        </table:table-row>
        <table:table-row table:style-name="表格1.11">
          <table:table-cell table:style-name="表格1.A1" office:value-type="string">
            <text:p text:style-name="P23"><text:span text:style-name="T5">備註</text:span></text:p>
          </table:table-cell>
          <table:table-cell table:style-name="表格1.B11" office:value-type="string">
            <text:p text:style-name="P27"><text:span text:style-name="T5"> </text:span></text:p>
            <text:p text:style-name="P27"><text:span text:style-name="T5"> </text:span></text:p>
            <text:p text:style-name="P25"><text:span text:style-name="T5"> </text:span></text:p>
          </table:table-cell>
          <table:table-cell table:style-name="表格1.C11" office:value-type="string">
            <text:p text:style-name="P25"><text:span text:style-name="T5"> </text:span></text:p>
          </table:table-cell>
          <table:table-cell table:style-name="表格1.D11" office:value-type="string">
            <text:p text:style-name="P25"><text:span text:style-name="T5"> </text:span></text:p>
          </table:table-cell>
          <table:table-cell table:style-name="表格1.E11" office:value-type="string">
            <text:p text:style-name="P25"><text:span text:style-name="T5"> </text:span></text:p>
          </table:table-cell>
          <table:table-cell table:style-name="表格1.F11" office:value-type="string">
            <text:p text:style-name="P25"><text:span text:style-name="T5"> </text:span></text:p>
          </table:table-cell>
        </table:table-row>
      </table:table>
      <text:p text:style-name="P21"><text:span text:style-name="T5">　******車齡：五年以下年份較新之車輛為原則（計算出廠日期至租用時間）。離島地區或改裝裝載升降設備用車，因新車數較少，得租用十年以下年份較新之車輛。</text:span></text:p>
      <text:p text:style-name="P21"><text:span text:style-name="T5">　</text:span></text:p>
      <text:p text:style-name="P11"/>
      <text:p text:style-name="P11"/>
      <text:p text:style-name="P9"><text:span text:style-name="T1">附件二</text:span></text:p>
      <text:p text:style-name="P12"><text:span text:style-name="T1">遊覽車客運業租賃車輛行程表</text:span><text:span text:style-name="T19">(租賃小客車免附）</text:span></text:p>
      <text:p text:style-name="P13"><text:span text:style-name="T5">自中華民國____年____月____日起至中華民國____年____月____日止向________公司租賃遊覽車客運車輛____輛</text:span><text:span text:style-name="T17">(必填）</text:span><text:span text:style-name="T5">。</text:span></text:p>
      <text:p text:style-name="P7"><text:span text:style-name="T5">一、行程</text:span><text:span text:style-name="T17">(必填）</text:span><text:span text:style-name="T5">：</text:span></text:p>
      <text:p text:style-name="P7"><text:span text:style-name="T5">二、行駛路線</text:span><text:span text:style-name="T17">(必填，特別注意禁駛路線）</text:span><text:span text:style-name="T5">：</text:span></text:p>
      <text:p text:style-name="P7"><text:soft-page-break/><text:span text:style-name="T5">三、休息地點</text:span><text:span text:style-name="T17">(必填，特別注意駕駛4小時休30分規定）</text:span><text:span text:style-name="T5">：</text:span></text:p>
      <text:p text:style-name="P7"><text:span text:style-name="T5">四、其他：</text:span></text:p>
      <text:p text:style-name="P21"><text:span text:style-name="T5">　</text:span></text:p>
      <text:p text:style-name="P9"><text:span text:style-name="T1">附件三</text:span></text:p>
      <text:p text:style-name="P12"><text:span text:style-name="T1">遊覽車客運業租賃車輛行程服務項目表</text:span><text:span text:style-name="T19">(租賃小客車免附）</text:span></text:p>
      <text:p text:style-name="P13"><text:span text:style-name="T5">自中華民國____年____月____日起至中華民國____年____月____日止向</text:span><text:span text:style-name="T6"> <text:s text:c="12"/></text:span><text:span text:style-name="T5">公司租賃遊覽車客運車輛____輛</text:span><text:span text:style-name="T17">(必填）</text:span><text:span text:style-name="T5">。</text:span></text:p>
      <text:p text:style-name="P28"><text:span text:style-name="T5">一、□茶水供應。</text:span></text:p>
      <text:p text:style-name="P28"><text:span text:style-name="T5">二、□卡拉OK。</text:span></text:p>
      <text:p text:style-name="P28"><text:span text:style-name="T5">三、□介紹沿途名勝等。</text:span></text:p>
      <text:p text:style-name="P28"><text:span text:style-name="T5">四、□協助老弱婦孺上、下車。</text:span></text:p>
      <text:p text:style-name="P28"><text:span text:style-name="T5">五、□其他：</text:span></text:p>
      <text:p text:style-name="P29"/>
      <text:p text:style-name="P13"><text:span text:style-name="T2">附件四 </text:span><text:span text:style-name="T12">(</text:span><text:span text:style-name="T20">請租用單位逐一確認及勾選，</text:span><text:span text:style-name="T24">未符合規定、缺件、未勾填及文件掃描不清晰時退文，並自負未簽約租用責任、後果</text:span><text:span text:style-name="T23">）</text:span></text:p>
      <text:p text:style-name="P13"><text:s text:c="15"/><text:span text:style-name="T13">□</text:span><text:span text:style-name="T9">1.定檢合格之汽車行車執照</text:span></text:p>
      <text:p text:style-name="P13"><text:span text:style-name="T9"><text:s text:c="8"/></text:span><text:span text:style-name="T13">□</text:span><text:span text:style-name="T9">2.效期內遊覽車客運業或租賃小客車五人座以上駕駛人執照</text:span></text:p>
      <text:p text:style-name="P13"><text:span text:style-name="T9"><text:s text:c="8"/></text:span><text:span text:style-name="T13">□</text:span><text:span text:style-name="T9">3.效期內強制汽車責任保險</text:span></text:p>
      <text:p text:style-name="P13"><text:span text:style-name="T9"><text:s text:c="8"/></text:span><text:span text:style-name="T13">□</text:span><text:span text:style-name="T9">4.</text:span><text:span text:style-name="T14"> </text:span><text:span text:style-name="T9">效期內乘客責任保險</text:span></text:p>
      <text:p text:style-name="P30"><text:span text:style-name="T9"><text:s text:c="8"/></text:span><text:span text:style-name="T13">□</text:span><text:span text:style-name="T9">5.</text:span><text:span text:style-name="T14"> </text:span><text:span text:style-name="T9">駕駛員之一年內有效合格健康證明書</text:span><text:span text:style-name="T21">(租賃小客車免附）</text:span><text:span text:style-name="T9">及交通違規紀錄</text:span></text:p>
      <text:p text:style-name="P13"><text:span text:style-name="T13"><text:s text:c="15"/>□</text:span><text:span text:style-name="T9">6.提供遊覽車內QR code掃描查詢</text:span><text:span text:style-name="T21">(鼓勵提供）</text:span><text:span text:style-name="T9">搭乘車輛基本資料及相關動態資訊(</text:span><text:span text:style-name="T21">必查</text:span><text:span text:style-name="T9">）</text:span></text:p>
      <text:p text:style-name="P13"><text:span text:style-name="T13"><text:s text:c="15"/>□</text:span><text:span text:style-name="T9">7.</text:span><text:span text:style-name="T26"> </text:span><text:span text:style-name="T25">乙方已用印</text:span><text:span text:style-name="T9">或檢附必要之公司變更登記經主管機關同意證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_30_212" style:display-name="021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1" style:display-name="03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2" style:display-name="03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5-2" style:display-name="045-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 text:c="75"/></text:p>
      </style:header>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w</meta:initial-creator>
    <dc:creator>雅芳 蔡</dc:creator>
    <meta:editing-cycles>3</meta:editing-cycles>
    <meta:print-date>2018-11-27T09:04:00</meta:print-date>
    <meta:creation-date>2022-07-22T01:47:00</meta:creation-date>
    <dc:date>2022-07-22T02:04:00</dc:date>
    <meta:editing-duration>PT19M</meta:editing-duration>
    <meta:generator>NDC_ODF_Application_Tools_/3.3.3$Windows_X86_64 LibreOffice_project/1e1e6a7b6182699804c71e64ce03ac02dcaacc3f</meta:generator>
    <meta:document-statistic meta:table-count="1" meta:image-count="0" meta:object-count="0" meta:page-count="6" meta:paragraph-count="232" meta:word-count="3933" meta:character-count="4877" meta:non-whitespace-character-count="4343"/>
    <meta:user-defined meta:name="AppVersion">16.0000</meta:user-defined>
    <meta:template xlink:type="simple" xlink:actuate="onRequest" xlink:title="Normal" xlink:href=""/>
  </office:meta>
</office:document-meta>
</file>