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7cm" fo:margin-right="0cm" fo:margin-top="0.423cm" fo:margin-bottom="0.423cm" style:contextual-spacing="false" fo:text-align="center" style:justify-single-word="false" fo:text-indent="0cm" style:auto-text-indent="false"/>
    </style:style>
    <style:style style:name="P3" style:family="paragraph" style:parent-style-name="Text_20_body">
      <style:paragraph-properties fo:margin-left="0.268cm" fo:margin-right="0cm" fo:margin-top="0.079cm" fo:margin-bottom="0cm" style:contextual-spacing="false" fo:text-align="end" style:justify-single-word="false" fo:text-indent="0cm" style:auto-text-indent="false"/>
    </style:style>
    <style:style style:name="P4" style:family="paragraph" style:parent-style-name="Text_20_body">
      <style:paragraph-properties fo:margin-left="0cm" fo:margin-right="0cm" fo:margin-top="0.423cm" fo:margin-bottom="0cm" style:contextual-spacing="false" fo:text-indent="0cm" style:auto-text-indent="false"/>
    </style:style>
    <style:style style:name="P5" style:family="paragraph" style:parent-style-name="Text_20_body">
      <style:paragraph-properties fo:margin-left="0cm" fo:margin-right="0cm" fo:margin-top="0.423cm" fo:margin-bottom="0cm" style:contextual-spacing="false" fo:line-height="128%" fo:text-align="justify" style:justify-single-word="false" fo:text-indent="0cm" style:auto-text-indent="false"/>
    </style:style>
    <style:style style:name="P6" style:family="paragraph" style:parent-style-name="Text_20_body">
      <style:paragraph-properties fo:margin-left="0cm" fo:margin-right="0cm" fo:margin-top="0.635cm" fo:margin-bottom="0cm" style:contextual-spacing="false" fo:text-indent="0cm" style:auto-text-indent="false">
        <style:tab-stops>
          <style:tab-stop style:position="6.939cm"/>
          <style:tab-stop style:position="7.925cm"/>
          <style:tab-stop style:position="8.913cm"/>
        </style:tab-stops>
      </style:paragraph-properties>
    </style:style>
    <style:style style:name="P7" style:family="paragraph" style:parent-style-name="Text_20_body">
      <style:paragraph-properties fo:margin-left="0cm" fo:margin-right="0cm" fo:margin-top="0cm" fo:margin-bottom="1.27cm" style:contextual-spacing="false" fo:text-indent="0cm" style:auto-text-indent="false">
        <style:tab-stops>
          <style:tab-stop style:position="6.939cm"/>
          <style:tab-stop style:position="7.925cm"/>
          <style:tab-stop style:position="8.913cm"/>
        </style:tab-stops>
      </style:paragraph-properties>
    </style:style>
    <style:style style:name="P8" style:family="paragraph" style:parent-style-name="Text_20_body">
      <style:paragraph-properties fo:margin-left="0cm" fo:margin-right="0cm" fo:margin-top="0.635cm" fo:margin-bottom="1.27cm" style:contextual-spacing="false" fo:text-indent="0cm" style:auto-text-indent="false">
        <style:tab-stops>
          <style:tab-stop style:position="6.939cm"/>
          <style:tab-stop style:position="7.925cm"/>
          <style:tab-stop style:position="8.913cm"/>
        </style:tab-stops>
      </style:paragraph-properties>
    </style:style>
    <style:style style:name="P9" style:family="paragraph" style:parent-style-name="Text_20_body">
      <style:paragraph-properties fo:margin-left="0cm" fo:margin-right="0cm" fo:margin-top="0cm" fo:margin-bottom="0cm" style:contextual-spacing="false" fo:text-indent="0cm" style:auto-text-indent="false"/>
      <style:text-properties style:language-asian="zh" style:country-asian="TW"/>
    </style:style>
    <style:style style:name="P10" style:family="paragraph" style:parent-style-name="Text_20_body">
      <style:paragraph-properties fo:margin-left="2.247cm" fo:margin-right="0cm" fo:margin-top="0.635cm" fo:margin-bottom="0.212cm" style:contextual-spacing="false" fo:line-height="125%" fo:text-align="justify" style:justify-single-word="false" fo:text-indent="-2.247cm" style:auto-text-indent="false"/>
    </style:style>
    <style:style style:name="P11" style:family="paragraph" style:parent-style-name="Text_20_body">
      <style:paragraph-properties fo:margin-left="1.251cm" fo:margin-right="0cm" fo:margin-top="0.208cm" fo:margin-bottom="0cm" style:contextual-spacing="false" fo:line-height="128%" fo:text-align="justify" style:justify-single-word="false" fo:text-indent="0.025cm" style:auto-text-indent="false"/>
    </style:style>
    <style:style style:name="P12" style:family="paragraph" style:parent-style-name="Text_20_body">
      <style:paragraph-properties fo:margin-left="2.251cm" fo:margin-right="0cm" fo:margin-top="0.212cm" fo:margin-bottom="0.212cm" style:contextual-spacing="false" fo:line-height="125%" fo:text-indent="-1cm" style:auto-text-indent="false"/>
    </style:style>
    <style:style style:name="P13" style:family="paragraph" style:parent-style-name="Text_20_body">
      <style:paragraph-properties fo:margin-left="2.251cm" fo:margin-right="0cm" fo:margin-top="0.212cm" fo:margin-bottom="0.212cm" style:contextual-spacing="false" fo:line-height="125%" fo:text-indent="-1cm" style:auto-text-indent="false">
        <style:tab-stops>
          <style:tab-stop style:position="10.848cm"/>
        </style:tab-stops>
      </style:paragraph-properties>
    </style:style>
    <style:style style:name="P14" style:family="paragraph" style:parent-style-name="Text_20_body">
      <style:paragraph-properties fo:margin-left="2.251cm" fo:margin-right="0cm" fo:margin-top="0.212cm" fo:margin-bottom="0.212cm" style:contextual-spacing="false" fo:line-height="125%" fo:text-indent="-1cm" style:auto-text-indent="false">
        <style:tab-stops>
          <style:tab-stop style:position="9.878cm"/>
        </style:tab-stops>
      </style:paragraph-properties>
    </style:style>
    <style:style style:name="P15" style:family="paragraph" style:parent-style-name="Text_20_body">
      <style:paragraph-properties fo:margin-left="1.501cm" fo:margin-right="0cm" fo:margin-top="0.212cm" fo:margin-bottom="0.212cm" style:contextual-spacing="false" fo:line-height="125%" fo:text-indent="0cm" style:auto-text-indent="false"/>
    </style:style>
    <style:style style:name="P16" style:family="paragraph" style:parent-style-name="Text_20_body">
      <style:paragraph-properties fo:margin-left="1.501cm" fo:margin-right="0cm" fo:margin-top="0.212cm" fo:margin-bottom="0.212cm" style:contextual-spacing="false" fo:line-height="125%" fo:text-align="justify" style:justify-single-word="false" fo:text-indent="0cm" style:auto-text-indent="false"/>
    </style:style>
    <style:style style:name="P17" style:family="paragraph" style:parent-style-name="Text_20_body">
      <style:paragraph-properties fo:margin-left="1.501cm" fo:margin-right="0cm" fo:margin-top="0.212cm" fo:margin-bottom="0.212cm" style:contextual-spacing="false" fo:line-height="125%" fo:text-indent="0cm" style:auto-text-indent="false">
        <style:tab-stops>
          <style:tab-stop style:position="16.002cm"/>
        </style:tab-stops>
      </style:paragraph-properties>
    </style:style>
    <style:style style:name="P18" style:family="paragraph" style:parent-style-name="Text_20_body">
      <style:paragraph-properties fo:margin-left="3.246cm" fo:margin-right="0cm" fo:margin-top="0.212cm" fo:margin-bottom="0.212cm" style:contextual-spacing="false" fo:line-height="125%" fo:text-indent="-1.496cm" style:auto-text-indent="false"/>
    </style:style>
    <style:style style:name="P19" style:family="paragraph" style:parent-style-name="Text_20_body">
      <style:paragraph-properties fo:margin-left="3.246cm" fo:margin-right="0cm" fo:margin-top="0.212cm" fo:margin-bottom="0.212cm" style:contextual-spacing="false" fo:line-height="125%" fo:text-align="justify" style:justify-single-word="false" fo:text-indent="-1.496cm" style:auto-text-indent="false"/>
    </style:style>
    <style:style style:name="P20" style:family="paragraph" style:parent-style-name="Text_20_body">
      <style:paragraph-properties fo:margin-left="2.369cm" fo:margin-right="0cm" fo:margin-top="0.212cm" fo:margin-bottom="0.212cm" style:contextual-spacing="false" fo:line-height="125%" fo:text-indent="0cm" style:auto-text-indent="false">
        <style:tab-stops>
          <style:tab-stop style:position="6.318cm"/>
        </style:tab-stops>
      </style:paragraph-properties>
    </style:style>
    <style:style style:name="P21" style:family="paragraph" style:parent-style-name="Text_20_body">
      <style:paragraph-properties fo:margin-left="0.568cm" fo:margin-right="-0.556cm" fo:margin-top="0.212cm" fo:margin-bottom="0.212cm" style:contextual-spacing="false" fo:line-height="125%" fo:text-indent="1.184cm" style:auto-text-indent="false"/>
    </style:style>
    <style:style style:name="P22" style:family="paragraph" style:parent-style-name="Text_20_body">
      <style:paragraph-properties fo:margin-left="2.367cm" fo:margin-right="0cm" fo:margin-top="0.212cm" fo:margin-bottom="0.212cm" style:contextual-spacing="false" fo:line-height="125%" fo:text-indent="0.134cm" style:auto-text-indent="false"/>
    </style:style>
    <style:style style:name="P23" style:family="paragraph" style:parent-style-name="Text_20_body">
      <style:paragraph-properties fo:margin-left="3.752cm" fo:margin-right="0cm" fo:margin-top="0.208cm" fo:margin-bottom="0cm" style:contextual-spacing="false" fo:line-height="128%" fo:text-align="justify" style:justify-single-word="false" fo:text-indent="0.025cm" style:auto-text-indent="false"/>
    </style:style>
    <style:style style:name="P24" style:family="paragraph" style:parent-style-name="Text_20_body">
      <style:paragraph-properties fo:margin-left="0.259cm" fo:margin-right="0cm" fo:margin-top="0.212cm" fo:margin-bottom="0.212cm" style:contextual-spacing="false" fo:line-height="125%" fo:text-indent="0cm" style:auto-text-indent="false"/>
    </style:style>
    <style:style style:name="P25" style:family="paragraph" style:parent-style-name="Text_20_body">
      <style:paragraph-properties fo:margin-left="0.265cm" fo:margin-right="0cm" fo:margin-top="0cm" fo:margin-bottom="0cm" style:contextual-spacing="false" fo:line-height="150%" fo:text-indent="0cm" style:auto-text-indent="false"/>
    </style:style>
    <style:style style:name="P26" style:family="paragraph" style:parent-style-name="Text_20_body">
      <style:paragraph-properties fo:margin-left="0.265cm" fo:margin-right="0cm" fo:margin-top="0cm" fo:margin-bottom="0cm" style:contextual-spacing="false" fo:line-height="150%" fo:text-indent="0cm" style:auto-text-indent="false">
        <style:tab-stops>
          <style:tab-stop style:position="0.776cm"/>
        </style:tab-stops>
      </style:paragraph-properties>
    </style:style>
    <style:style style:name="P27" style:family="paragraph" style:parent-style-name="Text_20_body">
      <style:paragraph-properties fo:margin-left="0.265cm" fo:margin-right="0cm" fo:margin-top="0cm" fo:margin-bottom="0cm" style:contextual-spacing="false" fo:line-height="150%" fo:text-align="justify" style:justify-single-word="false" fo:text-indent="0cm" style:auto-text-indent="false"/>
    </style:style>
    <style:style style:name="P28" style:family="paragraph" style:parent-style-name="Text_20_body">
      <style:paragraph-properties fo:margin-left="0.265cm" fo:margin-right="0cm" fo:margin-top="0cm" fo:margin-bottom="0cm" style:contextual-spacing="false" fo:line-height="150%" fo:text-align="justify" style:justify-single-word="false" fo:text-indent="0cm" style:auto-text-indent="false"/>
      <style:text-properties fo:letter-spacing="-0.007cm" style:language-asian="zh" style:country-asian="TW"/>
    </style:style>
    <style:style style:name="P29" style:family="paragraph" style:parent-style-name="Text_20_body">
      <style:paragraph-properties fo:margin-left="0.266cm" fo:margin-right="0cm" fo:margin-top="0cm" fo:margin-bottom="0cm" style:contextual-spacing="false" fo:line-height="150%" fo:text-indent="0cm" style:auto-text-indent="false"/>
    </style:style>
    <style:style style:name="T1" style:family="text">
      <style:text-properties fo:font-size="16pt" fo:font-weight="bold" style:font-size-asian="16pt" style:language-asian="zh" style:country-asian="TW" style:font-weight-asian="bold" style:font-size-complex="16pt" style:font-weight-complex="bold"/>
    </style:style>
    <style:style style:name="T2" style:family="text">
      <style:text-properties fo:font-size="16pt" fo:font-weight="bold" style:font-size-asian="16pt" style:language-asian="zh" style:country-asian="TW" style:font-weight-asian="bold" style:font-weight-complex="bold"/>
    </style:style>
    <style:style style:name="T3" style:family="text">
      <style:text-properties fo:font-size="10pt" style:font-size-asian="10pt" style:language-asian="zh" style:country-asian="TW" style:font-size-complex="10pt"/>
    </style:style>
    <style:style style:name="T4" style:family="text">
      <style:text-properties style:language-asian="zh" style:country-asian="TW"/>
    </style:style>
    <style:style style:name="T5" style:family="text">
      <style:text-properties fo:letter-spacing="-0.005cm" style:language-asian="zh" style:country-asian="TW"/>
    </style:style>
    <style:style style:name="T6" style:family="text">
      <style:text-properties style:text-underline-style="solid" style:text-underline-width="auto" style:text-underline-color="font-color" style:language-asian="zh" style:country-asian="TW"/>
    </style:style>
    <style:style style:name="T7" style:family="text">
      <style:text-properties fo:letter-spacing="-0.03cm" style:language-asian="zh" style:country-asian="TW"/>
    </style:style>
    <style:style style:name="T8" style:family="text">
      <style:text-properties fo:color="#ff0000" loext:opacity="100%" style:language-asian="zh" style:country-asian="TW"/>
    </style:style>
    <style:style style:name="T9" style:family="text">
      <style:text-properties fo:color="#ff0000" loext:opacity="100%" fo:letter-spacing="-0.007cm" style:language-asian="zh" style:country-asian="TW"/>
    </style:style>
    <style:style style:name="T10" style:family="text">
      <style:text-properties fo:letter-spacing="-0.009cm" style:language-asian="zh" style:country-asian="TW"/>
    </style:style>
    <style:style style:name="T11" style:family="text">
      <style:text-properties fo:letter-spacing="-0.007cm" style:language-asian="zh" style:country-asian="TW"/>
    </style:style>
    <style:style style:name="T12" style:family="text">
      <style:text-properties fo:letter-spacing="0.014cm" style:language-asian="zh" style:country-asian="TW"/>
    </style:style>
    <style:style style:name="T13" style:family="text">
      <style:text-properties fo:letter-spacing="-0.019cm" style:language-asian="zh" style:country-asian="TW"/>
    </style:style>
    <style:style style:name="T14" style:family="text">
      <style:text-properties fo:letter-spacing="-0.026cm" style:language-asian="zh" style:country-asian="TW"/>
    </style:style>
    <style:style style:name="T15" style:family="text">
      <style:text-properties style:font-name="Microsoft YaHei" style:font-name-asian="Microsoft YaHei1" style:language-asian="zh" style:country-asian="TW"/>
    </style:style>
    <style:style style:name="T16" style:family="text">
      <style:text-properties fo:letter-spacing="-0.247cm" style:language-asian="zh" style:country-asian="TW"/>
    </style:style>
    <style:style style:name="T17" style:family="text">
      <style:text-properties fo:letter-spacing="-0.023cm" style:language-asian="zh" style:country-asian="TW"/>
    </style:style>
    <style:style style:name="T18" style:family="text">
      <style:text-properties fo:letter-spacing="-0.014cm" style:language-asian="zh" style:country-asian="TW"/>
    </style:style>
    <style:style style:name="T19" style:family="text">
      <style:text-properties fo:letter-spacing="-0.021cm" style:language-asian="zh" style:country-asian="TW"/>
    </style:style>
    <style:style style:name="T20" style:family="text">
      <style:text-properties fo:letter-spacing="-0.032cm" style:language-asian="zh" style:country-asian="TW"/>
    </style:style>
    <style:style style:name="T21" style:family="text">
      <style:text-properties style:font-name="新細明體" style:text-underline-style="solid" style:text-underline-width="auto" style:text-underline-color="font-color" style:font-name-asian="新細明體1" style:language-asian="zh" style:country-asian="TW"/>
    </style:style>
    <style:style style:name="T22" style:family="text">
      <style:text-properties style:font-name="Times New Roman" style:font-name-asian="Times New Roman1" style:language-asian="zh" style:country-asian="TW"/>
    </style:style>
    <style:style style:name="T23" style:family="text">
      <style:text-properties fo:letter-spacing="-0.016cm" style:language-asian="zh" style:country-asian="TW"/>
    </style:style>
    <style:style style:name="T24" style:family="text">
      <style:text-properties fo:letter-spacing="-0.012cm" style:language-asian="zh" style:country-asian="TW"/>
    </style:style>
    <style:style style:name="T25" style:family="text">
      <style:text-properties fo:letter-spacing="-0.018cm" style:language-asian="zh" style:country-asian="TW"/>
    </style:style>
    <style:style style:name="T26" style:family="text">
      <style:text-properties fo:letter-spacing="-0.002cm" style:language-asian="zh" style:country-asian="TW"/>
    </style:style>
    <style:style style:name="T27" style:family="text">
      <style:text-properties fo:letter-spacing="-0.011cm" style:language-asian="zh" style:country-asian="TW"/>
    </style:style>
    <style:style style:name="T28" style:family="text">
      <style:text-properties fo:letter-spacing="-0.035cm" style:language-asian="zh" style:country-asian="TW"/>
    </style:style>
    <style:style style:name="T29" style:family="text">
      <style:text-properties fo:letter-spacing="-0.039cm" style:language-asian="zh" style:country-asian="TW"/>
    </style:style>
    <style:style style:name="T30" style:family="text">
      <style:text-properties fo:letter-spacing="-0.004cm"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48516163"/><text:span text:style-name="T1">國立臺南大學</text:span><text:span text:style-name="T2">辦理校外教學活動租用車輛契約範本</text:span></text:p>
      <text:p text:style-name="P3"><text:span text:style-name="T3">教育部112年10月16日臺教學(五)字第1122805080B號</text:span></text:p>
      <text:p text:style-name="P4"><text:span text:style-name="T4">契約審閱權</text:span></text:p>
      <text:p text:style-name="P4"><text:span text:style-name="T4">(本契約審</text:span><text:span text:style-name="T5">閱</text:span><text:span text:style-name="T4">期間</text:span><text:span text:style-name="T5">至</text:span><text:span text:style-name="T4">少五日，</text:span><text:span text:style-name="T6"> <text:s text:c="2"/></text:span><text:span text:style-name="T4">年</text:span><text:span text:style-name="T6"> <text:s text:c="2"/></text:span><text:span text:style-name="T4">月</text:span><text:span text:style-name="T6"> <text:s text:c="2"/></text:span><text:span text:style-name="T4">日由甲方</text:span><text:span text:style-name="T5">攜</text:span><text:span text:style-name="T4">回審</text:span><text:span text:style-name="T5">閱</text:span><text:span text:style-name="T7">）</text:span></text:p>
      <text:p text:style-name="P6"><text:span text:style-name="T4">承租人(以</text:span><text:span text:style-name="T5">下</text:span><text:span text:style-name="T4">簡稱</text:span><text:span text:style-name="T5">甲</text:span><text:span text:style-name="T4">方)簽章：</text:span></text:p>
      <text:p text:style-name="P7"><text:span text:style-name="T8">(本欄位請租用單位及人員填寫簽章)</text:span></text:p>
      <text:p text:style-name="P8"><text:span text:style-name="T4">出租人(以下簡稱乙方)簽章：</text:span></text:p>
      <text:p text:style-name="P5"><text:span text:style-name="T4">甲乙雙方同意就本校外教學活動事項，依下列約定辦理。</text:span></text:p>
      <text:p text:style-name="P10"><text:span text:style-name="T4">第 一 條（校外教學意義）</text:span></text:p>
      <text:p text:style-name="P11"><text:span text:style-name="T10">本契約所謂校外教學，指各級學校在臺灣、澎湖、金門、馬祖及其他自由地區之我國疆域範圍內，以擴充學生知識領域、增加學習體驗為宗旨所辦理之</text:span><text:span text:style-name="T11">校園外教學活動。</text:span></text:p>
      <text:p text:style-name="P10"><text:span text:style-name="T4">第 二 條（適用之範圍）</text:span></text:p>
      <text:p text:style-name="P11"><text:span text:style-name="T10">本契約適用乙方為遊覽車業者。甲乙雙方關於本校外教學活動租用車輛之權利義務，依本契約條款之約定定之；本契約中未約定者，適用中華民國有關</text:span><text:span text:style-name="T11">法令之規定。</text:span></text:p>
      <text:p text:style-name="P10"><text:span text:style-name="T4">第</text:span><text:span text:style-name="T12"> </text:span><text:span text:style-name="T4">三</text:span><text:span text:style-name="T12"> </text:span><text:span text:style-name="T4">條（校</text:span><text:span text:style-name="T5">外教</text:span><text:span text:style-name="T4">學活動地區、</text:span><text:span text:style-name="T5">行程</text:span><text:span text:style-name="T4">安排及</text:span><text:span text:style-name="T5">行</text:span><text:span text:style-name="T4">程變</text:span><text:span text:style-name="T5">更禁</text:span><text:span text:style-name="T4">止</text:span><text:span text:style-name="T13">）</text:span></text:p>
      <text:p text:style-name="P13"><text:span text:style-name="T4">一、地區：</text:span><text:span text:style-name="T6"> <text:s text:c="14"/></text:span><text:span text:style-name="T4">。</text:span></text:p>
      <text:p text:style-name="P13"><text:span text:style-name="T4">二、行</text:span><text:span text:style-name="T5">程</text:span><text:span text:style-name="T4">（啟</text:span><text:span text:style-name="T5">程出</text:span><text:span text:style-name="T4">發地點</text:span><text:span text:style-name="T5">、</text:span><text:span text:style-name="T4">回程</text:span><text:span text:style-name="T5">之終</text:span><text:span text:style-name="T4">止地點</text:span><text:span text:style-name="T5">、</text:span><text:span text:style-name="T4">日期</text:span><text:span text:style-name="T5">、交</text:span><text:span text:style-name="T4">通工具</text:span><text:span text:style-name="T5">、</text:span><text:span text:style-name="T4">餐飲</text:span><text:span text:style-name="T5">、遊</text:span><text:span text:style-name="T4">覽及其所</text:span><text:span text:style-name="T5">附</text:span><text:span text:style-name="T4">隨之</text:span><text:span text:style-name="T5">服務</text:span><text:span text:style-name="T4">說明）：</text:span><text:span text:style-name="T6"> <text:s text:c="15"/></text:span><text:span text:style-name="T4">。</text:span></text:p>
      <text:p text:style-name="P12"><text:span text:style-name="T4">三、租賃車輛使用時間：自○○○年○月○日起至○○○年○月○○日止，共計○○天○○小時。</text:span></text:p>
      <text:p text:style-name="P12"><text:span text:style-name="T4">四、報到與出車之時間應由甲方告知，並由雙方協議合法停等地點；如未</text:span><text:soft-page-break/><text:span text:style-name="T4">能準時報到及出車，致損害甲方權益，應由乙方依第十條所定方式負賠償責任，但可歸責於甲方之事由者，不在此限。</text:span></text:p>
      <text:p text:style-name="P12"><text:span text:style-name="T5">五、乙方應記載行程、路線及休息地點。</text:span><text:span text:style-name="T4">（</text:span><text:span text:style-name="T5">如附行程表</text:span><text:span text:style-name="T4">）</text:span></text:p>
      <text:p text:style-name="P12"><text:span text:style-name="T5">六、未經甲、乙雙方同意，不得變更行程、路線及休息地點，另雙方同意變更後之行程不得違反相關工作及駕駛時間法令規定。</text:span></text:p>
      <text:p text:style-name="P15"><text:span text:style-name="T4">本契約之行程規劃，於出發後應經甲、乙雙方及駕駛人專業評估後同意，始得變更。</text:span></text:p>
      <text:p text:style-name="P16"><text:span text:style-name="T4">甲、乙雙方應擔保不任意更換駕駛人及車輛，亦會妥善規劃行程，行程規劃時已至交通部公路局網站查詢全國大客車行駛時應特別注意之路段及時段並遵守之。網址：(</text:span><text:a xlink:type="simple" xlink:href="http://www.thb.gov.tw/" text:style-name="Default_20_Style" text:visited-style-name="Default_20_Style"><text:span text:style-name="T4">http://www.thb.gov.tw</text:span></text:a><text:span text:style-name="T4">）</text:span></text:p>
      <text:p text:style-name="P15"><text:span text:style-name="T4">甲方於出發前，會檢查駕駛人駕駛執照，以確認駕駛人與契約相符。</text:span></text:p>
      <text:p text:style-name="P15"><text:span text:style-name="T4">租賃期間乙方派任駕駛人駕駛車輛營業時，除應符合勞動基準法等相關法令關於工作時間之規定外，其調派單一駕駛人勤務並應符合下列規定：</text:span></text:p>
      <text:p text:style-name="P18"><text:span text:style-name="T4">（一）每日最多駕車時間不得超過十小時。</text:span></text:p>
      <text:p text:style-name="P19"><text:span text:style-name="T4">（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18"><text:span text:style-name="T4">（三）</text:span><text:span text:style-name="T5">連續兩個工作日之間，應有連續十小時以上休息時間。但因排班需</text:span><text:span text:style-name="T14">要，得調整為連續八小時以上，一週以二次為限，並不得連續為之。</text:span></text:p>
      <text:p text:style-name="P10"><text:span text:style-name="T4">第 四 條（校外教學活動租用車輛駕駛人基本資料）</text:span></text:p>
      <text:p text:style-name="P11"><text:span text:style-name="T4">乙方應</text:span><text:span text:style-name="T10">擔保</text:span><text:span text:style-name="T4">如下</text:span><text:span text:style-name="T15">∶</text:span><text:bookmark text:name="_Hlk148516180"/></text:p>
      <text:p text:style-name="P13"><text:span text:style-name="T4">一、乙方擔保駕駛人及備援駕駛人均為合格駕駛人。□是；□否。</text:span></text:p>
      <text:p text:style-name="P13"><text:span text:style-name="T4">二、乙方擔保駕駛人及備援駕駛人一年內均無重大違規及重大肇事紀錄。□是；□否。</text:span></text:p>
      <text:p text:style-name="P13"><text:span text:style-name="T4">三、乙方應載明駕駛人及備援駕駛人資料如下：</text:span></text:p>
      <text:p text:style-name="P18"><text:span text:style-name="T4">（一）</text:span><text:span text:style-name="T5">駕</text:span><text:span text:style-name="T4">駛人</text:span><text:span text:style-name="T5">姓名</text:span><text:span text:style-name="T4">：</text:span><text:span text:style-name="T6"> <text:s text:c="8"/></text:span><text:span text:style-name="T4">。</text:span></text:p>
      <text:p text:style-name="P18"><text:soft-page-break/><text:span text:style-name="T4">（二）</text:span><text:span text:style-name="T5">備</text:span><text:span text:style-name="T4">援駕</text:span><text:span text:style-name="T5">駛人</text:span><text:span text:style-name="T4">姓名：</text:span><text:span text:style-name="T6"> <text:s text:c="8"/></text:span><text:span text:style-name="T4">。</text:span></text:p>
      <text:p text:style-name="P18"><text:span text:style-name="T4">（三）駕駛人駕駛執照：□無；□有。</text:span></text:p>
      <text:p text:style-name="P18"><text:span text:style-name="T4">（四）備援駕駛人駕駛執照：□無；□有。</text:span></text:p>
      <text:p text:style-name="P18"><text:span text:style-name="T4">（五）駕駛人登記證：□無；□有。</text:span></text:p>
      <text:p text:style-name="P18"><text:span text:style-name="T4">（六）備援駕駛人登記證：□無；□有。</text:span><text:bookmark-end text:name="_Hlk148516163"/></text:p>
      <text:p text:style-name="P17"><text:span text:style-name="T4">駕駛人應於行程前實施酒精檢測，並經甲方或其指定人確認駕駛人未有飲酒情事，方得行駛。駕駛人經檢測未能通過時，甲方得要求乙方於一小時內更換駕駛人。</text:span></text:p>
      <text:p text:style-name="P10"><text:span text:style-name="T4">第 五 條（校外教學活動租用車輛基本要件）</text:span></text:p>
      <text:p text:style-name="P11"><text:span text:style-name="T4">乙方應</text:span><text:span text:style-name="T5">擔</text:span><text:span text:style-name="T4">保應</text:span><text:span text:style-name="T5">租用</text:span><text:span text:style-name="T4">合法之</text:span><text:span text:style-name="T5">營</text:span><text:span text:style-name="T4">業大</text:span><text:span text:style-name="T5">客車</text:span><text:span text:style-name="T4">，且車</text:span><text:span text:style-name="T5">輛</text:span><text:span text:style-name="T4">已投</text:span><text:span text:style-name="T5">保於</text:span><text:span text:style-name="T4">有效期</text:span><text:span text:style-name="T5">間</text:span><text:span text:style-name="T4">內之</text:span><text:span text:style-name="T5">強</text:span><text:span text:style-name="T4">制汽車責</text:span><text:span text:style-name="T5">任</text:span><text:span text:style-name="T4">保險</text:span><text:span text:style-name="T5">（保</text:span><text:span text:style-name="T4">險證號</text:span><text:span text:style-name="T5">碼</text:span><text:span text:style-name="T4">：</text:span><text:span text:style-name="T6"> <text:s text:c="11"/></text:span><text:span text:style-name="T4">）及乘客</text:span><text:span text:style-name="T5">責</text:span><text:span text:style-name="T4">任保</text:span><text:span text:style-name="T5">險</text:span><text:span text:style-name="T4">（保險</text:span><text:span text:style-name="T5">單</text:span><text:span text:style-name="T4">號碼</text:span><text:span text:style-name="T14">：</text:span><text:span text:style-name="T6"> <text:s text:c="11"/></text:span><text:span text:style-name="T4">，保</text:span><text:span text:style-name="T5">險金</text:span><text:span text:style-name="T4">額：新</text:span><text:span text:style-name="T5">臺</text:span><text:span text:style-name="T4">幣</text:span><text:span text:style-name="T6"> <text:s text:c="11"/></text:span><text:span text:style-name="T4">元</text:span><text:span text:style-name="T16">）。</text:span></text:p>
      <text:p text:style-name="P11"><text:span text:style-name="T4">乙方提供之租用車輛屬遊覽車者，乙方須出具以下證明：</text:span></text:p>
      <text:p text:style-name="P13"><text:span text:style-name="T17">一、遊覽車業者經交通部公路局公告最近兩次評鑑皆合格證明。□已提供。</text:span></text:p>
      <text:p text:style-name="P13"><text:span text:style-name="T18">二、最近</text:span><text:span text:style-name="T4">一年</text:span><text:span text:style-name="T18">公路監理機關之遊覽車客運業安全考核證明。□已提供。</text:span></text:p>
      <text:p text:style-name="P10"><text:span text:style-name="T4">第 六 條（校外教學活動租用車輛基本資料）</text:span></text:p>
      <text:p text:style-name="P11"><text:span text:style-name="T4">本校外教學活</text:span><text:span text:style-name="T5">動租</text:span><text:span text:style-name="T4">用車</text:span><text:span text:style-name="T6"> <text:s text:c="3"/></text:span><text:span text:style-name="T18">輛，</text:span><text:span text:style-name="T5">備援</text:span><text:span text:style-name="T4">租用車</text:span><text:span text:style-name="T6"> <text:s text:c="3"/></text:span><text:span text:style-name="T18">輛，</text:span><text:span text:style-name="T5">車</text:span><text:span text:style-name="T4">輛資料(含</text:span><text:span text:style-name="T5">備</text:span><text:span text:style-name="T4">援車</text:span><text:span text:style-name="T19">輛</text:span><text:span text:style-name="T4">請乙方</text:span><text:span text:style-name="T5">逐</text:span><text:span text:style-name="T4">一填寫)</text:span><text:span text:style-name="T5">如</text:span><text:span text:style-name="T4">下：</text:span></text:p>
      <text:p text:style-name="P13"><text:span text:style-name="T4">一、車</text:span><text:span text:style-name="T5">號</text:span><text:span text:style-name="T4">：</text:span><text:span text:style-name="T6"> <text:s text:c="9"/></text:span><text:span text:style-name="T4">。</text:span></text:p>
      <text:p text:style-name="P13"><text:span text:style-name="T4">二、車</text:span><text:span text:style-name="T5">齡</text:span><text:span text:style-name="T4">：</text:span><text:span text:style-name="T6"> <text:s text:c="4"/></text:span><text:span text:style-name="T4">年（計</text:span><text:span text:style-name="T5">算</text:span><text:span text:style-name="T4">方式</text:span><text:span text:style-name="T5">自出</text:span><text:span text:style-name="T4">廠日期</text:span><text:span text:style-name="T5">起</text:span><text:span text:style-name="T4">算至</text:span><text:span text:style-name="T5">租用</text:span><text:span text:style-name="T4">結束日</text:span><text:span text:style-name="T5">期</text:span><text:span text:style-name="T4">）；出廠年</text:span><text:span text:style-name="T5">月</text:span><text:span text:style-name="T4">：</text:span><text:span text:style-name="T6"> <text:s text:c="3"/></text:span><text:span text:style-name="T4">年</text:span><text:span text:style-name="T6"> <text:s text:c="3"/></text:span><text:span text:style-name="T4">月</text:span><text:span text:style-name="T7">。</text:span></text:p>
      <text:p text:style-name="P13"><text:span text:style-name="T4">三、行</text:span><text:span text:style-name="T5">車</text:span><text:span text:style-name="T4">執照</text:span><text:span text:style-name="T5">：□</text:span><text:span text:style-name="T4">無；□</text:span><text:span text:style-name="T5">有</text:span><text:span text:style-name="T4">。</text:span></text:p>
      <text:p text:style-name="P13"><text:span text:style-name="T4">四、廠</text:span><text:span text:style-name="T5">牌</text:span><text:span text:style-name="T4">：</text:span><text:span text:style-name="T6"> <text:s text:c="8"/></text:span><text:span text:style-name="T4">。</text:span></text:p>
      <text:p text:style-name="P13"><text:span text:style-name="T4">五、座</text:span><text:span text:style-name="T5">位</text:span><text:span text:style-name="T4">數：</text:span><text:span text:style-name="T6"> <text:s text:c="4"/></text:span><text:span text:style-name="T4">位，並</text:span><text:span text:style-name="T5">與</text:span><text:span text:style-name="T4">行車</text:span><text:span text:style-name="T5">執照</text:span><text:span text:style-name="T4">記載相</text:span><text:span text:style-name="T5">符</text:span><text:span text:style-name="T14">。</text:span></text:p>
      <text:p text:style-name="P14"><text:span text:style-name="T4">六、下</text:span><text:span text:style-name="T5">次</text:span><text:span text:style-name="T4">指定</text:span><text:span text:style-name="T5">檢驗</text:span><text:span text:style-name="T4">日期且</text:span><text:span text:style-name="T5">無</text:span><text:span text:style-name="T4">逾期</text:span><text:span text:style-name="T5">檢驗</text:span><text:span text:style-name="T4">：</text:span><text:span text:style-name="T6"> <text:s text:c="3"/></text:span><text:span text:style-name="T4">年</text:span><text:span text:style-name="T6"> <text:s text:c="3"/></text:span><text:span text:style-name="T4">月</text:span><text:span text:style-name="T6"> <text:s text:c="3"/></text:span><text:span text:style-name="T4">日。</text:span></text:p>
      <text:p text:style-name="P20"><text:span text:style-name="T4">有無逾</text:span><text:span text:style-name="T5">檢</text:span><text:span text:style-name="T4">：□</text:span><text:span text:style-name="T5">無</text:span><text:span text:style-name="T4">；□有</text:span><text:span text:style-name="T14">。</text:span></text:p>
      <text:p text:style-name="P21"><text:soft-page-break/>車輛基本資料可於監理服務網查詢，網址：https://<text:a xlink:type="simple" xlink:href="http://www.mvdis.gov.tw/" text:style-name="Default_20_Style" text:visited-style-name="Default_20_Style">www.mvdis.gov.tw</text:a>。</text:p>
      <text:p text:style-name="P10"><text:span text:style-name="T4">第 七 條（校外教學活動租用車輛安全設備及車齡規定）</text:span></text:p>
      <text:p text:style-name="P11"><text:span text:style-name="T4">乙方提供之租用車輛需符合下列各款規定，並出示相關證明文件：</text:span></text:p>
      <text:p text:style-name="P14"><text:span text:style-name="T4">一、使用可適性打造遊覽車之底盤所打造之遊覽車。</text:span></text:p>
      <text:p text:style-name="P13"><text:span text:style-name="T4">二、已裝置先進駕駛輔助系統至少以下一種：</text:span></text:p>
      <text:p text:style-name="P18"><text:span text:style-name="T4">（一）「車道防偏移警示系統（LDWS）」。</text:span></text:p>
      <text:p text:style-name="P18"><text:span text:style-name="T4">（二）車前防撞警示系統（FCWS）或「緊急煞車輔助系統(AEBS)」。</text:span></text:p>
      <text:p text:style-name="P18"><text:span text:style-name="T4">（三）疲勞偵測系統（DSM）。</text:span></text:p>
      <text:p text:style-name="P22"><text:span text:style-name="T4">如無第一目及第二目系統，第三目為優先安裝系統。</text:span></text:p>
      <text:p text:style-name="P13"><text:span text:style-name="T4">三、已裝置行車視野輔助系統至少以下一種：</text:span></text:p>
      <text:p text:style-name="P18"><text:span text:style-name="T4">（一）合於車輛安全檢測基準規定之行車視野輔助系統。</text:span></text:p>
      <text:p text:style-name="P18"><text:span text:style-name="T4">（二）左右兩側視野鏡頭及可顯示車身兩側影像之車內螢幕。</text:span></text:p>
      <text:p text:style-name="P18"><text:span text:style-name="T4">（三）於車輛右側裝設一個外部近側視鏡並於車輛右前側裝設雷達警示系統。</text:span></text:p>
      <text:p text:style-name="P18"><text:span text:style-name="T4">（四）可顯示車輛四周影像之環景顯示系統。</text:span></text:p>
      <text:p text:style-name="P13"><text:span text:style-name="T4">四、已裝置具有全球衛星定位功能系統設備(GPS)，並提供車輛動態資訊介接至交通部公路局遊覽車動態資訊管理系統(以下簡稱動態系統)，且應提供動態系統連結、帳號及密碼給甲方。</text:span></text:p>
      <text:p text:style-name="P10"><text:span text:style-name="T4">第 八 條（校外教學活動租用車輛費用計算（含營業稅）：</text:span></text:p>
      <text:p text:style-name="P11"><text:span text:style-name="T4">除雙方有特別約定者外，甲方應依下列約定繳付：</text:span></text:p>
      <text:p text:style-name="P11"><text:span text:style-name="T4">租金計</text:span><text:span text:style-name="T5">算</text:span><text:span text:style-name="T4">：每</text:span><text:span text:style-name="T5">日每</text:span><text:span text:style-name="T4">車新臺幣</text:span><text:span text:style-name="T6"> <text:s text:c="9"/></text:span><text:span text:style-name="T5">元</text:span><text:span text:style-name="T4">，共</text:span><text:span text:style-name="T6"> <text:s text:c="2"/></text:span><text:span text:style-name="T4">日合</text:span><text:span text:style-name="T5">計新</text:span><text:span text:style-name="T4">臺幣</text:span><text:span text:style-name="T6"> <text:s text:c="6"/></text:span><text:span text:style-name="T4">元</text:span><text:span text:style-name="T20">。</text:span></text:p>
      <text:p text:style-name="P23"><text:span text:style-name="T4">每時</text:span><text:span text:style-name="T5">每</text:span><text:span text:style-name="T4">車新臺幣</text:span><text:span text:style-name="T6"> <text:s text:c="9"/></text:span><text:span text:style-name="T5">元</text:span><text:span text:style-name="T4">，共</text:span><text:span text:style-name="T6"> <text:s text:c="2"/></text:span><text:span text:style-name="T4">日合</text:span><text:span text:style-name="T5">計新</text:span><text:span text:style-name="T4">臺幣</text:span><text:span text:style-name="T6"> <text:s text:c="6"/></text:span><text:span text:style-name="T4">元</text:span><text:span text:style-name="T20">。</text:span></text:p>
      <text:p text:style-name="P11"><text:span text:style-name="T4">簽訂本</text:span><text:span text:style-name="T5">契</text:span><text:span text:style-name="T4">約時</text:span><text:span text:style-name="T5">，甲</text:span><text:span text:style-name="T4">方應以</text:span><text:span text:style-name="T6"> <text:s text:c="6"/></text:span><text:span text:style-name="T4">(轉帳、支票等方式)預付定金新臺幣</text:span><text:span text:style-name="T6">OOOOOO</text:span><text:span text:style-name="T4">元，</text:span><text:span text:style-name="T5">不</text:span><text:span text:style-name="T4">得高於</text:span><text:span text:style-name="T5">總</text:span><text:span text:style-name="T4">租金</text:span><text:span text:style-name="T5">百分</text:span><text:span text:style-name="T4">之二十</text:span><text:span text:style-name="T5">。</text:span><text:span text:style-name="T4">其餘</text:span><text:span text:style-name="T5">款項</text:span><text:span text:style-name="T4">新臺幣</text:span><text:span text:style-name="T21"> <text:s text:c="5"/></text:span><text:span text:style-name="T4">元，以</text:span><text:span text:style-name="T6"><text:tab/></text:span><text:span text:style-name="T4">(轉帳、支</text:span><text:span text:style-name="T5">票</text:span><text:span text:style-name="T4">等方式)</text:span><text:span text:style-name="T5">於</text:span><text:span text:style-name="T6"> <text:s text:c="4"/></text:span><text:span text:style-name="T4">年</text:span><text:span text:style-name="T6"> <text:s text:c="4"/></text:span><text:span text:style-name="T4">月</text:span><text:span text:style-name="T6"> <text:s text:c="4"/></text:span><text:span text:style-name="T4">日繳清。</text:span></text:p>
      <text:p text:style-name="P11"><text:span text:style-name="T4">前項費用含租用車輛費、保險費、交通運輸費、接送費、服務費、停車費、</text:span><text:soft-page-break/><text:span text:style-name="T4">過路通行費及駕駛人與隨車服務人員之差旅食宿費用。</text:span></text:p>
      <text:p text:style-name="P11"><text:span text:style-name="T4">交通運輸費於契約簽訂後經政府機關或經營管理業者公布調高或調低時，應由甲方補足，或由乙方退還。</text:span></text:p>
      <text:p text:style-name="P11"><text:span text:style-name="T23">車輛油費、車輛耗材費及車輛違反公路法、汽車運輸業管理規則及道路交通</text:span><text:span text:style-name="T24">管理處罰條例等法規之罰鍰費用，違規原因屬可歸責於駕駛人者，由乙方負</text:span><text:span text:style-name="T18">擔。違規原因如係甲方令駕駛人違反公路法、汽車運輸業管理規則及道路交</text:span><text:span text:style-name="T10">通管理處罰條例等法規，罰鍰費用由甲方負擔。</text:span></text:p>
      <text:p text:style-name="P11"><text:span text:style-name="T4">甲方欲續租本車輛時，應事先聯繫並取得乙方之同意，且不得非法使用。</text:span></text:p>
      <text:p text:style-name="P11"><text:span text:style-name="T25">除雙方另有約定外，乙方不得以任何名義要求增減校外教學活動租用車輛費</text:span><text:span text:style-name="T4">用。</text:span></text:p>
      <text:p text:style-name="P10"><text:span text:style-name="T4">第</text:span><text:span text:style-name="T26"> </text:span><text:span text:style-name="T4">九 條<text:tab/>(實施</text:span><text:span text:style-name="T5">行</text:span><text:span text:style-name="T4">前教育</text:span><text:span text:style-name="T5">及</text:span><text:span text:style-name="T4">交通</text:span><text:span text:style-name="T5">法規</text:span><text:span text:style-name="T4">宣導)</text:span></text:p>
      <text:p text:style-name="P11"><text:span text:style-name="T24">各車隨車領隊</text:span><text:span text:style-name="T4">帶領</text:span><text:span text:style-name="T24">學生實施逃生演練，應注意安全門之開啟、車窗開啟或擊</text:span><text:span text:style-name="T13">破方式、逃生動線分配以及車內滅火器配置、取得與相關操作等。如前述演</text:span><text:span text:style-name="T18">練係於出發當日前實施，上車後隨車領隊應再行介紹，使學生熟悉各項逃生要領。</text:span></text:p>
      <text:p text:style-name="P11"><text:span text:style-name="T4">乘客如有違反交通法規規定之要求，駕駛人應予拒絕。</text:span></text:p>
      <text:p text:style-name="P11"><text:span text:style-name="T4">乙方所屬駕駛人及隨車服務人員不得主動向乘客兜售或媒介商品或其他服務。</text:span></text:p>
      <text:p text:style-name="P10"><text:span text:style-name="T4">第</text:span><text:span text:style-name="T26"> </text:span><text:span text:style-name="T4">十 條<text:tab/>(校外</text:span><text:span text:style-name="T5">教</text:span><text:span text:style-name="T4">學活動</text:span><text:span text:style-name="T5">租</text:span><text:span text:style-name="T4">用車</text:span><text:span text:style-name="T5">輛或</text:span><text:span text:style-name="T4">駕駛人</text:span><text:span text:style-name="T5">如</text:span><text:span text:style-name="T4">遇緊</text:span><text:span text:style-name="T5">急狀</text:span><text:span text:style-name="T4">況之處</text:span><text:span text:style-name="T5">理</text:span><text:span text:style-name="T4">及賠償)</text:span></text:p>
      <text:p text:style-name="P11"><text:span text:style-name="T27">校外教學</text:span><text:span text:style-name="T4">活動</text:span><text:span text:style-name="T27">租用車輛及駕駛人出發前如遇緊急狀況時，乙方應即時啟動備</text:span><text:span text:style-name="T25">援機制，依學校辦理校外教學活動租用車輛應行注意事項規定調派之備援車</text:span><text:span text:style-name="T23">輛及備援駕駛人。備援車輛與駕駛人安排應考量駕駛人對該車輛操控的熟練</text:span><text:span text:style-name="T5">程度，以同車款、同型式為原則。</text:span></text:p>
      <text:p text:style-name="P11"><text:span text:style-name="T4">校外教學活動租用車輛發生故障時，乙方應即派人協助處理乘客相關善後事宜。乙方應於一小時內接駁至下一地點，於二小時內提供契約內備援校外教學車輛，並提供適當之飲料或餐點；其致延誤行程或不能完成預定行程者，應由乙方負賠償責任。</text:span></text:p>
      <text:p text:style-name="P11"><text:span text:style-name="T5">校外教學活動</text:span><text:span text:style-name="T4">租用</text:span><text:span text:style-name="T5">車輛及駕駛人出發後如遇緊急狀況而乙方無法依前項規 </text:span><text:soft-page-break/><text:span text:style-name="T11">定處理時，乙方可洽中華民國遊覽車品質保障協會協助駕駛人及車輛調度， </text:span><text:span text:style-name="T5">所需費用應由乙方負擔。</text:span></text:p>
      <text:p text:style-name="P10"><text:span text:style-name="T4">第十一條<text:tab/>(契約</text:span><text:span text:style-name="T5">解</text:span><text:span text:style-name="T4">除)</text:span></text:p>
      <text:p text:style-name="P11"><text:span text:style-name="T4">本契約簽訂後，如因可歸責於乙方之事由而解約者，乙方應加倍返還定金； 如因可歸責於甲方之事由而解約者，甲方得依下列標準要求乙方返還已繳之定金：</text:span></text:p>
      <text:p text:style-name="P13"><text:span text:style-name="T4">一、預定出發日十日前通知解約，得請求返還已付定金百分之百。</text:span></text:p>
      <text:p text:style-name="P13"><text:span text:style-name="T4">二、預定出發日九至七日內通知解約，得請求返還已付定金百分之五十。</text:span></text:p>
      <text:p text:style-name="P13"><text:span text:style-name="T4">三、預定出發日六日內通知解約，不得要求返還已付定金。</text:span></text:p>
      <text:p text:style-name="P11"><text:span text:style-name="T4">因臨時道路障礙、天災事變等不可抗力因素或其他不可歸責於雙方當事人之事由，致乙方無法辦理活動時，甲方得解除契約，並請求退還其預付定金。乙方出車後，因臨時道路障礙、其他天災事變等不可抗力因素，致未能完成預定行程者，雙方得就行程、路線、休息地點另行約定，乙方不負債務不履行責任。</text:span></text:p>
      <text:p text:style-name="P10"><text:span text:style-name="T4">第十二條（合意管轄法院之約定）</text:span></text:p>
      <text:p text:style-name="P11"><text:span text:style-name="T4">因本契</text:span><text:span text:style-name="T5">約</text:span><text:span text:style-name="T4">發生訴訟</text:span><text:span text:style-name="T10">時，甲、</text:span><text:span text:style-name="T4">乙雙</text:span><text:span text:style-name="T5">方同</text:span><text:span text:style-name="T4">意以</text:span><text:span text:style-name="T6">臺南</text:span><text:span text:style-name="T4">地方法院</text:span><text:span text:style-name="T5">為</text:span><text:span text:style-name="T4">第一審</text:span><text:span text:style-name="T5">管</text:span><text:span text:style-name="T4">轄法</text:span><text:span text:style-name="T10">院</text:span><text:span text:style-name="T18">，</text:span><text:span text:style-name="T14">但</text:span><text:span text:style-name="T4">如為小</text:span><text:span text:style-name="T5">額</text:span><text:span text:style-name="T4">訴訟</text:span><text:span text:style-name="T5">時，</text:span><text:span text:style-name="T4">依民事</text:span><text:span text:style-name="T5">訴</text:span><text:span text:style-name="T4">訟法</text:span><text:span text:style-name="T5">規定</text:span><text:span text:style-name="T4">辦理，</text:span><text:span text:style-name="T5">亦</text:span><text:span text:style-name="T4">不得</text:span><text:span text:style-name="T5">排除</text:span><text:span text:style-name="T4">消費者</text:span><text:span text:style-name="T5">保</text:span><text:span text:style-name="T4">護法</text:span><text:span text:style-name="T5">第四</text:span><text:span text:style-name="T4">十七條規</text:span><text:span text:style-name="T5">定</text:span><text:span text:style-name="T4">之適</text:span><text:span text:style-name="T5">用</text:span><text:span text:style-name="T4">。</text:span></text:p>
      <text:p text:style-name="P10"><text:span text:style-name="T4">第十三條<text:tab/>本</text:span><text:span text:style-name="T5">契約</text:span><text:span text:style-name="T4">如有未</text:span><text:span text:style-name="T5">訂</text:span><text:span text:style-name="T4">事</text:span><text:span text:style-name="T28">宜</text:span><text:span text:style-name="T29">，</text:span><text:span text:style-name="T5">依</text:span><text:span text:style-name="T4">相關法</text:span><text:span text:style-name="T29">令</text:span><text:span text:style-name="T28">、</text:span><text:span text:style-name="T4">法</text:span><text:span text:style-name="T29">理</text:span><text:span text:style-name="T28">、</text:span><text:span text:style-name="T4">習慣及誠信原則公平解決之。</text:span></text:p>
      <text:p text:style-name="P10"><text:span text:style-name="T4">第十四條<text:tab/>本契約一式二</text:span><text:span text:style-name="T5">份</text:span><text:span text:style-name="T4">，由</text:span><text:span text:style-name="T5">甲、</text:span><text:span text:style-name="T4">乙雙方</text:span><text:span text:style-name="T5">各</text:span><text:span text:style-name="T4">執一</text:span><text:span text:style-name="T5">份為</text:span><text:span text:style-name="T4">憑。</text:span></text:p>
      <text:p text:style-name="P9"/>
      <text:p text:style-name="P24"><text:span text:style-name="T26">立契約書人</text:span></text:p>
      <text:p text:style-name="P25"><text:span text:style-name="T30">甲方簽章：國立臺南大學</text:span></text:p>
      <text:p text:style-name="P25"><text:span text:style-name="T27">法定代表人：校長陳惠萍</text:span></text:p>
      <text:p text:style-name="P25"><text:span text:style-name="T4">簽約人：</text:span><text:span text:style-name="T8">(租用單位填寫)</text:span></text:p>
      <text:p text:style-name="P26"><text:soft-page-break/><text:span text:style-name="T4">地<text:tab/>址：台南市中西區樹林街二段33號</text:span></text:p>
      <text:p text:style-name="P27"><text:span text:style-name="T11">電話：06-2133111# <text:s text:c="6"/>、06-2606123# <text:s text:c="6"/>（</text:span><text:span text:style-name="T9">租用單位分機）</text:span></text:p>
      <text:p text:style-name="P28"/>
      <text:p text:style-name="P27"><text:span text:style-name="T11">乙方簽章：</text:span></text:p>
      <text:p text:style-name="P27"><text:span text:style-name="T5">負責人：</text:span></text:p>
      <text:p text:style-name="P27"><text:span text:style-name="T5">簽約人：</text:span></text:p>
      <text:p text:style-name="P27"><text:span text:style-name="T11">公司地址：</text:span></text:p>
      <text:p text:style-name="P29"><text:span text:style-name="T4">聯絡（申訴、客服）電話：</text:span></text:p>
      <text:p text:style-name="P29"><text:span text:style-name="T4">電子郵件信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85cm" fo:margin-right="0cm" fo:margin-top="0.205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22cm" style:num-format="1" style:print-orientation="portrait" fo:margin-top="2.54cm" fo:margin-bottom="1.27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行政機關及學校軍訓人員值勤規定</dc:title>
    <meta:initial-creator>Ready2</meta:initial-creator>
    <dc:creator>雅芳</dc:creator>
    <meta:editing-cycles>32</meta:editing-cycles>
    <meta:creation-date>2023-10-18T01:54:00</meta:creation-date>
    <dc:date>2023-10-18T14:08:00</dc:date>
    <meta:editing-duration>PT4H4M</meta:editing-duration>
    <meta:generator>NDC_ODF_Application_Tools_/3.3.3$Windows_X86_64 LibreOffice_project/1e1e6a7b6182699804c71e64ce03ac02dcaacc3f</meta:generator>
    <meta:document-statistic meta:table-count="0" meta:image-count="0" meta:object-count="0" meta:page-count="7" meta:paragraph-count="108" meta:word-count="3525" meta:character-count="3896" meta:non-whitespace-character-count="3633"/>
    <meta:user-defined meta:name="AppVersion">16.0000</meta:user-defined>
    <meta:user-defined meta:name="Created" meta:value-type="date">2023-10-13T00:00:00</meta:user-defined>
    <meta:user-defined meta:name="Creator">Acrobat PDFMaker 23 Word 版</meta:user-defined>
    <meta:user-defined meta:name="LastSaved" meta:value-type="date">2023-10-18T00:00:00</meta:user-defined>
    <meta:template xlink:type="simple" xlink:actuate="onRequest" xlink:title="Normal" xlink:href=""/>
  </office:meta>
</office:document-meta>
</file>