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 style:master-page-name="Standard">
      <style:paragraph-properties fo:margin-left="0cm" fo:margin-right="0cm" fo:text-indent="3.884cm" style:auto-text-indent="false" style:page-number="auto"/>
      <style:text-properties fo:font-size="22pt" fo:font-weight="bold" style:font-size-asian="22pt" style:font-weight-asian="bold" style:font-weight-complex="bold"/>
    </style:style>
    <style:style style:name="P7" style:family="paragraph" style:parent-style-name="Standard">
      <style:paragraph-properties fo:margin-left="0cm" fo:margin-right="0cm" fo:text-indent="3.457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text-indent="3.457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text-indent="5.433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indent="5.433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5.433cm" style:auto-text-indent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保</text:span><text:span text:style-name="T2"> <text:s/></text:span><text:span text:style-name="T1">固</text:span><text:span text:style-name="T2"> <text:s/></text:span><text:span text:style-name="T1">切</text:span><text:span text:style-name="T2"> <text:s/></text:span><text:span text:style-name="T1">結</text:span><text:span text:style-name="T2"> <text:s text:c="2"/></text:span><text:span text:style-name="T1">書</text:span><text:span text:style-name="T2"> </text:span></text:p>
      <text:p text:style-name="P2"/>
      <text:p text:style-name="Standard"><text:span text:style-name="T3">茲有</text:span><text:span text:style-name="T4">國立臺南大學</text:span><text:span text:style-name="T3">向本公司訂購</text:span></text:p>
      <text:p text:style-name="P3"><text:span text:style-name="T1">上述貨品自即日起由本公司負責保固</text:span><text:span text:style-name="T2"> <text:s text:c="5"/></text:span><text:span text:style-name="T1">年，在保用期限內如有因機件不良材料不佳所引致之故障，其修護、保養及正常磨損之零件更換等應予免費服務，如不能修復時，應負責免費更換新品。</text:span></text:p>
      <text:p text:style-name="P7"><text:span text:style-name="T1">此</text:span><text:span text:style-name="T2"> <text:s text:c="5"/></text:span><text:span text:style-name="T1">致</text:span></text:p>
      <text:p text:style-name="P8"/>
      <text:p text:style-name="P5">國立臺南大學</text:p>
      <text:p text:style-name="P5"/>
      <text:p text:style-name="P5"/>
      <text:p text:style-name="P11"><text:span text:style-name="T1">採</text:span><text:span text:style-name="T2"> </text:span><text:span text:style-name="T1">購</text:span><text:span text:style-name="T2"> </text:span><text:span text:style-name="T1">案</text:span><text:span text:style-name="T2"> </text:span><text:span text:style-name="T1">號</text:span><text:span text:style-name="T2"> </text:span><text:span text:style-name="T1">：</text:span></text:p>
      <text:p text:style-name="P9">廠商及負責人：</text:p>
      <text:p text:style-name="P10"><text:span text:style-name="T1">統</text:span><text:span text:style-name="T2"> </text:span><text:span text:style-name="T1">一</text:span><text:span text:style-name="T2"> </text:span><text:span text:style-name="T1">編</text:span><text:span text:style-name="T2"> </text:span><text:span text:style-name="T1">號</text:span><text:span text:style-name="T2"> </text:span><text:span text:style-name="T1">：</text:span></text:p>
      <text:p text:style-name="P10"><text:span text:style-name="T1">地</text:span><text:span text:style-name="T2"> <text:s text:c="6"/></text:span><text:span text:style-name="T1">址</text:span><text:span text:style-name="T2"> </text:span><text:span text:style-name="T1">：</text:span></text:p>
      <text:p text:style-name="P10"><text:span text:style-name="T1">電</text:span><text:span text:style-name="T2"> <text:s text:c="6"/></text:span><text:span text:style-name="T1">話</text:span><text:span text:style-name="T2"> </text:span><text:span text:style-name="T1">：</text:span></text:p>
      <text:p text:style-name="P9"/>
      <text:p text:style-name="P9"/>
      <text:p text:style-name="P9"/>
      <text:p text:style-name="P4"><text:span text:style-name="T1">中華民國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1502-25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保   證   書 </dc:title>
    <meta:initial-creator>user</meta:initial-creator>
    <meta:creation-date>2005-01-24T16:45:00</meta:creation-date>
    <dc:creator>use</dc:creator>
    <dc:date>2006-11-09T09:39:00</dc:date>
    <meta:print-date>2005-01-13T16:37:00</meta:print-date>
    <meta:editing-cycles>3</meta:editing-cycles>
    <meta:editing-duration>PT2M</meta:editing-duration>
    <meta:document-statistic meta:table-count="0" meta:image-count="0" meta:object-count="0" meta:page-count="1" meta:paragraph-count="12" meta:word-count="141" meta:character-count="199" meta:non-whitespace-character-count="147"/>
    <meta:generator>NDC_ODF_Application_Tools_/3.3.3$Windows_X86_64 LibreOffice_project/1e1e6a7b6182699804c71e64ce03ac02dcaacc3f</meta:generator>
  </office:meta>
</office:document-meta>
</file>