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9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303030" style:letter-kerning="false" fo:font-size="20pt" style:font-size-asian="20pt" style:font-size-complex="2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3388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3208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1826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1951in" style:use-optimal-column-width="false"/>
    </style:style>
    <style:style style:name="TableColumn28" style:family="table-column">
      <style:table-column-properties style:column-width="0.1159in" style:use-optimal-column-width="false"/>
    </style:style>
    <style:style style:name="TableColumn29" style:family="table-column">
      <style:table-column-properties style:column-width="0.3062in" style:use-optimal-column-width="false"/>
    </style:style>
    <style:style style:name="TableColumn30" style:family="table-column">
      <style:table-column-properties style:column-width="0.3069in" style:use-optimal-column-width="false"/>
    </style:style>
    <style:style style:name="TableColumn31" style:family="table-column">
      <style:table-column-properties style:column-width="0.3062in" style:use-optimal-column-width="false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0.3069in" style:use-optimal-column-width="false"/>
    </style:style>
    <style:style style:name="TableColumn35" style:family="table-column">
      <style:table-column-properties style:column-width="0.3062in" style:use-optimal-column-width="false"/>
    </style:style>
    <style:style style:name="TableColumn36" style:family="table-column">
      <style:table-column-properties style:column-width="0.3069in" style:use-optimal-column-width="false"/>
    </style:style>
    <style:style style:name="TableColumn37" style:family="table-column">
      <style:table-column-properties style:column-width="0.3062in" style:use-optimal-column-width="false"/>
    </style:style>
    <style:style style:name="TableColumn38" style:family="table-column">
      <style:table-column-properties style:column-width="0.3069in" style:use-optimal-column-width="false"/>
    </style:style>
    <style:style style:name="TableColumn39" style:family="table-column">
      <style:table-column-properties style:column-width="0.3062in" style:use-optimal-column-width="false"/>
    </style:style>
    <style:style style:name="TableColumn40" style:family="table-column">
      <style:table-column-properties style:column-width="0.3069in" style:use-optimal-column-width="false"/>
    </style:style>
    <style:style style:name="TableColumn41" style:family="table-column">
      <style:table-column-properties style:column-width="0.3069in" style:use-optimal-column-width="false"/>
    </style:style>
    <style:style style:name="Table15" style:family="table">
      <style:table-properties style:width="7.2458in" fo:margin-left="0in" table:align="left"/>
    </style:style>
    <style:style style:name="TableRow42" style:family="table-row">
      <style:table-row-properties style:min-row-height="0.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TableRow53" style:family="table-row">
      <style:table-row-properties style:min-row-height="0.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88" style:family="table-row">
      <style:table-row-properties style:min-row-height="0.488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P96" style:parent-style-name="內文" style:family="paragraph">
      <style:paragraph-properties style:snap-to-layout-grid="false" fo:text-align="end" fo:margin-top="0.05in" fo:line-height="0.1388in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28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80%"/>
      <style:text-properties style:font-name="標楷體" style:font-name-asian="標楷體" style:font-size-complex="14pt"/>
    </style:style>
    <style:style style:name="P144" style:parent-style-name="內文" style:family="paragraph">
      <style:paragraph-properties style:snap-to-layout-grid="false" fo:line-height="75%" fo:text-indent="0.3333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line-height="75%" fo:text-indent="5in"/>
      <style:text-properties style:font-name="標楷體" style:font-name-asian="標楷體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TableColumn161" style:family="table-column">
      <style:table-column-properties style:column-width="2.9083in" style:use-optimal-column-width="false"/>
    </style:style>
    <style:style style:name="TableColumn162" style:family="table-column">
      <style:table-column-properties style:column-width="2.4013in" style:use-optimal-column-width="false"/>
    </style:style>
    <style:style style:name="TableColumn163" style:family="table-column">
      <style:table-column-properties style:column-width="1.9062in" style:use-optimal-column-width="false"/>
    </style:style>
    <style:style style:name="Table160" style:family="table">
      <style:table-properties style:width="7.2159in" fo:margin-left="0in" table:align="left"/>
    </style:style>
    <style:style style:name="TableRow164" style:family="table-row">
      <style:table-row-properties style:min-row-height="0.593in" style:use-optimal-row-height="false"/>
    </style:style>
    <style:style style:name="TableCell16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80%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74" style:parent-style-name="內文" style:family="paragraph">
      <style:paragraph-properties style:snap-to-layout-grid="false" fo:line-height="80%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84" style:parent-style-name="內文" style:family="paragraph">
      <style:paragraph-properties style:snap-to-layout-grid="false" fo:text-align="justify" fo:line-height="80%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7" style:parent-style-name="內文" style:family="paragraph">
      <style:paragraph-properties style:snap-to-layout-grid="false" fo:line-height="80%" fo:text-indent="0.778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91" style:family="table-row">
      <style:table-row-properties style:min-row-height="0.2736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0694in" fo:line-height="80%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7" style:family="table-row">
      <style:table-row-properties style:min-row-height="2.8375in" style:use-optimal-row-height="false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P200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T20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2319in" style:use-optimal-row-height="false"/>
    </style:style>
    <style:style style:name="TableCell203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margin-top="0.0694in" fo:margin-bottom="0.0694in" fo:line-height="80%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06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margin-top="0.0694in" fo:margin-bottom="0.0694in" fo:line-height="9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4pt"/>
    </style:style>
    <style:style style:name="TableCell2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margin-top="0.0694in" fo:margin-bottom="0.0694in" fo:line-height="90%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/>
    </style:style>
    <style:style style:name="TableRow215" style:family="table-row">
      <style:table-row-properties style:min-row-height="1.5229in" style:use-optimal-row-height="false"/>
    </style:style>
    <style:style style:name="TableCell216" style:family="table-cell">
      <style:table-cell-properties fo:border-top="0.0034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218" style:family="table-cell">
      <style:table-cell-properties fo:border-top="0.0034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TableCell220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margin-top="0.0694in" fo:margin-bottom="0.0694in" fo:line-height="90%"/>
      <style:text-properties style:font-name="Arial" style:font-name-complex="Arial" fo:font-weight="bold" style:font-weight-asian="bold" fo:color="#99CC00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margin-top="0.0694in" fo:margin-bottom="0.0694in" fo:line-height="90%"/>
    </style:style>
    <style:style style:name="T223" style:parent-style-name="預設段落字型" style:family="text">
      <style:text-properties style:letter-kerning="false" fo:font-size="1pt" style:font-size-asian="1pt" style:font-size-complex="1pt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226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/>
    </style:style>
    <style:style style:name="T233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234" style:parent-style-name="預設段落字型" style:family="text">
      <style:text-properties style:letter-kerning="false" fo:font-size="1pt" style:font-size-asian="1pt" style:font-size-complex="1pt"/>
    </style:style>
    <style:style style:name="T235" style:parent-style-name="預設段落字型" style:family="text">
      <style:text-properties style:letter-kerning="false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3"><text:s/></text:span><text:span text:style-name="T4">匯</text:span><text:span text:style-name="T5"><text:s/></text:span><text:span text:style-name="T6">款</text:span><text:span text:style-name="T7"><text:s/></text:span><text:span text:style-name="T8">申</text:span><text:span text:style-name="T9"><text:s/></text:span><text:span text:style-name="T10">請</text:span><text:span text:style-name="T11"><text:s/></text:span><text:span text:style-name="T12">書</text:span><text:span text:style-name="T13"><text:s/></text:span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廠商統一編號</text:p>
            <text:p text:style-name="P45">(個人身分證號)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廠商名稱</text:p>
            <text:p text:style-name="P50">(個人姓名)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聯絡電話</text:p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(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負<text:s/>責<text:s/>人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聯絡地址</text:p>
          </table:table-cell>
          <table:covered-table-cell/>
          <table:covered-table-cell/>
          <table:covered-table-cell/>
          <table:table-cell table:style-name="TableCell65" table:number-columns-spanned="22">
            <text:p text:style-name="P6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h text:style-name="標題1" text:outline-level="1">E-mail</text:h>
          </table:table-cell>
          <table:covered-table-cell/>
          <table:covered-table-cell/>
          <table:covered-table-cell/>
          <table:table-cell table:style-name="TableCell69" table:number-columns-spanned="2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6">
            <text:p text:style-name="P73">＊<text:s/>請務必填寫E-mail帳號，出納組完成匯款後，寄發mail匯款通知，亦可上網查詢款項明細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匯款戶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說明</text:p>
          </table:table-cell>
          <table:table-cell table:style-name="TableCell82" table:number-columns-spanned="5">
            <text:p text:style-name="P83">銀行別(郵局)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分行別</text:p>
          </table:table-cell>
          <table:covered-table-cell/>
          <table:covered-table-cell/>
          <table:covered-table-cell/>
          <table:table-cell table:style-name="TableCell86" table:number-columns-spanned="16">
            <text:p text:style-name="P87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中文</text:p>
          </table:table-cell>
          <table:table-cell table:style-name="TableCell91" table:number-columns-spanned="5">
            <text:p text:style-name="P92">銀行</text:p>
            <text:p text:style-name="P93">支局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分行</text:p>
            <text:p text:style-name="P96">辦事處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銀行代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16">
            <text:p text:style-name="P143">請由左方依序填寫全部帳號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今後　貴校所有應付本營業人</text:span><text:span text:style-name="T146">(</text:span><text:span text:style-name="T147">本人</text:span><text:span text:style-name="T148">)</text:span><text:span text:style-name="T149">款項，均同意</text:span><text:span text:style-name="T150">逕予扣除匯費</text:span><text:span text:style-name="T151">後匯入以上帳戶，若有變更或取消時，即時將新資料通知　貴校，以確保本營業人</text:span><text:span text:style-name="T152">(</text:span><text:span text:style-name="T153">本人</text:span><text:span text:style-name="T154">)</text:span><text:span text:style-name="T155">之權益。</text:span><text:span text:style-name="T156"><text:s text:c="4"/></text:span><text:span text:style-name="T157">此　　致</text:span></text:p>
      <text:p text:style-name="P158">國立臺南大學出納組<text:s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<text:span text:style-name="T167">以上資料經確認後，附上匯款帳號證明</text:span><text:span text:style-name="T168">(</text:span><text:span text:style-name="T169">存摺</text:span><text:span text:style-name="T170">封面</text:span><text:span text:style-name="T171">影本或銀行帳號證明</text:span><text:span text:style-name="T172">)</text:span><text:span text:style-name="T173">。</text:span></text:p>
            <text:p text:style-name="P174"><text:span text:style-name="T175">(</text:span><text:span text:style-name="T176">限受款人本人帳戶</text:span><text:span text:style-name="T177">)</text:span><text:span text:style-name="T178"><text:line-break/></text:span><text:span text:style-name="T179">【廠商】蓋</text:span><text:span text:style-name="T180">發票章或免用統一發票章</text:span><text:span text:style-name="T181">及</text:span><text:span text:style-name="T182">公司章、負責人章</text:span><text:span text:style-name="T183">。</text:span></text:p>
            <text:p text:style-name="P184"><text:span text:style-name="T185">【個人】蓋私章或簽名。</text:span><text:span text:style-name="T186"><text:s/></text:span></text:p>
            <text:p text:style-name="P187"><text:span text:style-name="T188">＊送達方式</text:span><text:span text:style-name="T189">:</text:span><text:span text:style-name="T190">親送、電子郵件或傳真給貴校購案的承辦人員＊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h text:style-name="P193" text:outline-level="3"><text:span text:style-name="T194">匯款帳號存摺</text:span><text:span text:style-name="T195">封面</text:span><text:span text:style-name="T196">影本黏貼</text:span></text:h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h text:style-name="P199" text:outline-level="3"/>
            <text:h text:style-name="P200" text:outline-level="3">存摺<text:span text:style-name="T201">封面</text:span>影本或銀行帳號證明黏貼處</text:h>
            <text:p text:style-name="內文"/>
          </table:table-cell>
          <table:covered-table-cell/>
          <table:covered-table-cell/>
        </table:table-row>
        <table:table-row table:style-name="TableRow202">
          <table:table-cell table:style-name="TableCell203">
            <text:h text:style-name="P204" text:outline-level="3"><text:span text:style-name="T205">廠商發票章</text:span></text:h>
          </table:table-cell>
          <table:table-cell table:style-name="TableCell206">
            <text:h text:style-name="P207" text:outline-level="3">公司章(與存摺同名)</text:h>
          </table:table-cell>
          <table:table-cell table:style-name="TableCell208">
            <text:h text:style-name="P209" text:outline-level="3"><text:span text:style-name="T210">負責人</text:span><text:span text:style-name="T211">(</text:span><text:span text:style-name="T212">或個人</text:span><text:span text:style-name="T213">)</text:span><text:span text:style-name="T214">簽章</text:span></text:h>
          </table:table-cell>
        </table:table-row>
        <table:table-row table:style-name="TableRow215">
          <table:table-cell table:style-name="TableCell216">
            <text:h text:style-name="P217" text:outline-level="3"/>
          </table:table-cell>
          <table:table-cell table:style-name="TableCell218">
            <text:h text:style-name="P219" text:outline-level="3"/>
          </table:table-cell>
          <table:table-cell table:style-name="TableCell220">
            <text:h text:style-name="P221" text:outline-level="3"/>
          </table:table-cell>
        </table:table-row>
      </table:table>
      <text:h text:style-name="P222" text:outline-level="3"><text:span text:style-name="T223"><draw:frame draw:z-index="251657728" draw:id="id0" draw:style-name="a0" draw:name="Text Box 8" text:anchor-type="paragraph" svg:x="0in" svg:y="0.12708in" svg:width="7.36806in" svg:height="0.375in" style:rel-width="scale" style:rel-height="scale"><draw:text-box><text:p text:style-name="P224"><text:span text:style-name="T225">**<text:s/></text:span><text:span text:style-name="T226">提供之匯款資料有誤，導致匯款被退回，應重新提供正確資料重新匯款，其</text:span><text:span text:style-name="T227">匯費仍由本營業人</text:span><text:span text:style-name="T228">(</text:span><text:span text:style-name="T229">本人</text:span><text:span text:style-name="T230">)<text:s/></text:span><text:span text:style-name="T231">負擔</text:span><text:span text:style-name="T232"><text:s/></text:span><text:span text:style-name="T233">**</text:span></text:p></draw:text-box><svg:title/><svg:desc/></draw:frame></text:span><text:span text:style-name="T234"><text:s/></text:span><text:span text:style-name="T235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text-indent="0.0972in"/>
      <style:text-properties style:font-name="標楷體" style:font-name-asian="標楷體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1305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Administrator</meta:initial-creator>
    <dc:creator>User</dc:creator>
    <meta:creation-date>2021-12-06T01:15:00Z</meta:creation-date>
    <dc:date>2021-12-06T01:31:00Z</dc:date>
    <meta:print-date>2021-12-06T01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