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  <style:text-properties fo:font-size="4pt" style:font-size-asian="4pt" style:font-size-complex="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3354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0.6361in"/>
    </style:style>
    <style:style style:name="TableColumn12" style:family="table-column">
      <style:table-column-properties style:column-width="0.6972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4486in"/>
    </style:style>
    <style:style style:name="TableColumn15" style:family="table-column">
      <style:table-column-properties style:column-width="0.7034in"/>
    </style:style>
    <style:style style:name="TableColumn16" style:family="table-column">
      <style:table-column-properties style:column-width="1.7312in"/>
    </style:style>
    <style:style style:name="Table2" style:family="table">
      <style:table-properties style:width="10.925in" fo:margin-left="0.0194in" table:align="left"/>
    </style:style>
    <style:style style:name="TableRow17" style:family="table-row">
      <style:table-row-properties style:min-row-height="0.5715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2958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2" style:family="table-row">
      <style:table-row-properties style:min-row-height="0.2965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1" style:family="table-row">
      <style:table-row-properties style:min-row-height="0.1513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69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Row77" style:family="table-row">
      <style:table-row-properties style:min-row-height="0.246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2472in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465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2472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465in" fo:keep-together="always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2472in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2465in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2472in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472in" fo:keep-together="always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465in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67" style:family="table-row">
      <style:table-row-properties style:min-row-height="0.2472in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82" style:family="table-row">
      <style:table-row-properties style:min-row-height="0.2465in" fo:keep-together="always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2472in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22" style:family="table-row">
      <style:table-row-properties style:min-row-height="0.2465in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37" style:family="table-row">
      <style:table-row-properties style:min-row-height="0.2472in" fo:keep-together="always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52" style:family="table-row">
      <style:table-row-properties style:min-row-height="0.4854in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line-height="0.25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P369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P370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P371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  <style:style style:name="TableColumn373" style:family="table-column">
      <style:table-column-properties style:column-width="0.9847in"/>
    </style:style>
    <style:style style:name="TableColumn374" style:family="table-column">
      <style:table-column-properties style:column-width="0.4736in"/>
    </style:style>
    <style:style style:name="TableColumn375" style:family="table-column">
      <style:table-column-properties style:column-width="0.3354in"/>
    </style:style>
    <style:style style:name="TableColumn376" style:family="table-column">
      <style:table-column-properties style:column-width="0.8645in"/>
    </style:style>
    <style:style style:name="TableColumn377" style:family="table-column">
      <style:table-column-properties style:column-width="0.984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8861in"/>
    </style:style>
    <style:style style:name="TableColumn380" style:family="table-column">
      <style:table-column-properties style:column-width="0.6687in"/>
    </style:style>
    <style:style style:name="TableColumn381" style:family="table-column">
      <style:table-column-properties style:column-width="0.6361in"/>
    </style:style>
    <style:style style:name="TableColumn382" style:family="table-column">
      <style:table-column-properties style:column-width="0.6972in"/>
    </style:style>
    <style:style style:name="TableColumn383" style:family="table-column">
      <style:table-column-properties style:column-width="0.625in"/>
    </style:style>
    <style:style style:name="TableColumn384" style:family="table-column">
      <style:table-column-properties style:column-width="0.4486in"/>
    </style:style>
    <style:style style:name="TableColumn385" style:family="table-column">
      <style:table-column-properties style:column-width="0.7034in"/>
    </style:style>
    <style:style style:name="TableColumn386" style:family="table-column">
      <style:table-column-properties style:column-width="1.7312in"/>
    </style:style>
    <style:style style:name="Table372" style:family="table">
      <style:table-properties style:width="10.925in" fo:margin-left="0.0194in" table:align="left"/>
    </style:style>
    <style:style style:name="TableRow387" style:family="table-row">
      <style:table-row-properties style:min-row-height="0.5715in" fo:keep-together="always"/>
    </style:style>
    <style:style style:name="TableCell3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style:font-name-complex="細明體" fo:font-weight="bold" style:font-weight-asian="bold" fo:letter-spacing="0.0277in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02" style:family="table-row">
      <style:table-row-properties style:min-row-height="0.2958in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11" style:family="table-row">
      <style:table-row-properties style:min-row-height="0.2965in" fo:keep-together="always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20" style:family="table-row">
      <style:table-row-properties style:min-row-height="0.1513in" fo:keep-together="always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435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438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P443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Row446" style:family="table-row">
      <style:table-row-properties style:min-row-height="0.2465in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71" style:family="table-row">
      <style:table-row-properties style:min-row-height="0.2472in" fo:keep-together="always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486" style:family="table-row">
      <style:table-row-properties style:min-row-height="0.2465in" fo:keep-together="always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2472in" fo:keep-together="always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26" style:family="table-row">
      <style:table-row-properties style:min-row-height="0.2465in" fo:keep-together="always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41" style:family="table-row">
      <style:table-row-properties style:min-row-height="0.2472in" fo:keep-together="always"/>
    </style:style>
    <style:style style:name="P542" style:parent-style-name="內文" style:family="paragraph">
      <style:paragraph-properties style:snap-to-layout-grid="false" fo:text-align="center"/>
      <style:text-properties style:font-name-asian="標楷體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P550" style:parent-style-name="內文" style:family="paragraph">
      <style:paragraph-properties style:snap-to-layout-grid="false" fo:text-align="center"/>
      <style:text-properties style:font-name-asian="標楷體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2465in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2472in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2472in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min-row-height="0.2465in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36" style:family="table-row">
      <style:table-row-properties style:min-row-height="0.2472in" fo:keep-together="always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51" style:family="table-row">
      <style:table-row-properties style:min-row-height="0.2465in" fo:keep-together="always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66" style:family="table-row">
      <style:table-row-properties style:min-row-height="0.2472in" fo:keep-together="always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-asian="標楷體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91" style:family="table-row">
      <style:table-row-properties style:min-row-height="0.2465in" fo:keep-together="always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06" style:family="table-row">
      <style:table-row-properties style:min-row-height="0.2472in" fo:keep-together="always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21" style:family="table-row">
      <style:table-row-properties style:min-row-height="0.4854in" fo:keep-together="always"/>
    </style:style>
    <style:style style:name="TableCell7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</style:style>
    <style:style style:name="T724" style:parent-style-name="預設段落字型" style:family="text">
      <style:text-properties style:font-name-asian="標楷體" fo:font-size="10pt" style:font-size-asian="10pt"/>
    </style:style>
    <style:style style:name="T725" style:parent-style-name="預設段落字型" style:family="text">
      <style:text-properties style:font-name-asian="標楷體" fo:font-size="10pt" style:font-size-asian="10pt"/>
    </style:style>
    <style:style style:name="T726" style:parent-style-name="預設段落字型" style:family="text">
      <style:text-properties style:font-name-asian="標楷體" fo:font-size="10pt" style:font-size-asian="10pt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 fo:line-height="0.25in" fo:margin-left="0.5638in" fo:text-indent="-0.5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3" style:parent-style-name="內文" style:family="paragraph">
      <style:paragraph-properties style:snap-to-layout-grid="false" fo:line-height="0.25in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P737" style:parent-style-name="內文" style:family="paragraph">
      <style:paragraph-properties style:snap-to-layout-grid="false"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11">
            <text:p text:style-name="P21"><text:span text:style-name="T22">危</text:span><text:span text:style-name="T23"><text:s/></text:span><text:span text:style-name="T24">害</text:span><text:span text:style-name="T25"><text:s/>性 化 學</text:span><text:span text:style-name="T26"><text:s/></text:span><text:span text:style-name="T27">品<text:s/></text:span><text:span text:style-name="T28">清</text:span><text:span text:style-name="T29"><text:s/></text:span><text:span text:style-name="T30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/>實<text:s/>驗<text:s/>室<text:s/>名<text:s/>稱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製<text:s text:c="2"/>表<text:s text:c="2"/>人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實驗室負責人簽章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製<text:s/>表<text:s/>日<text:s/>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化學品名稱<text:s/></text:p>
          </table:table-cell>
          <table:table-cell table:style-name="TableCell54" table:number-columns-spanned="2">
            <text:p text:style-name="P55">其他名稱</text:p>
          </table:table-cell>
          <table:covered-table-cell/>
          <table:table-cell table:style-name="TableCell56">
            <text:p text:style-name="P57">安全資料表索引碼</text:p>
          </table:table-cell>
          <table:table-cell table:style-name="TableCell58">
            <text:p text:style-name="P59">使用地點</text:p>
          </table:table-cell>
          <table:table-cell table:style-name="TableCell60">
            <text:p text:style-name="P61">使用人</text:p>
          </table:table-cell>
          <table:table-cell table:style-name="TableCell62">
            <text:p text:style-name="P63">貯存地點</text:p>
          </table:table-cell>
          <table:table-cell table:style-name="TableCell64">
            <text:p text:style-name="P65">平均</text:p>
            <text:p text:style-name="P66">使用量</text:p>
          </table:table-cell>
          <table:table-cell table:style-name="TableCell67">
            <text:p text:style-name="P68">最大</text:p>
            <text:p text:style-name="P69">貯存量</text:p>
          </table:table-cell>
          <table:table-cell table:style-name="TableCell70">
            <text:p text:style-name="P71">管理人</text:p>
          </table:table-cell>
          <table:table-cell table:style-name="TableCell72">
            <text:p text:style-name="P73">現有</text:p>
            <text:p text:style-name="P74">貯存量</text:p>
          </table:table-cell>
          <table:table-cell table:style-name="TableCell75" table:number-columns-spanned="3">
            <text:p text:style-name="P76">製造者、輸入者或供應者資料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/>
          </table:table-cell>
          <table:table-cell table:style-name="TableCell80" table:number-columns-spanned="2" table:number-rows-spanned="3">
            <text:p text:style-name="P81"/>
          </table:table-cell>
          <table:covered-table-cell/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/>
          </table:table-cell>
          <table:table-cell table:style-name="TableCell86" table:number-rows-spanned="3">
            <text:p text:style-name="P87"/>
          </table:table-cell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 table:number-rows-spanned="3">
            <text:p text:style-name="P97"/>
          </table:table-cell>
          <table:table-cell table:style-name="TableCell98">
            <text:p text:style-name="P99">名稱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地址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電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3">
            <text:p text:style-name="P134"/>
          </table:table-cell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>
            <text:p text:style-name="P154">名稱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地址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電話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rows-spanned="3">
            <text:p text:style-name="P189"/>
          </table:table-cell>
          <table:table-cell table:style-name="TableCell190" table:number-columns-spanned="2" table:number-rows-spanned="3">
            <text:p text:style-name="P191"/>
          </table:table-cell>
          <table:covered-table-cell/>
          <table:table-cell table:style-name="TableCell192" table:number-rows-spanned="3">
            <text:p text:style-name="P193"/>
          </table:table-cell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/>
          </table:table-cell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>
            <text:p text:style-name="P209">名稱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地址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電話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rows-spanned="3">
            <text:p text:style-name="P244"/>
          </table:table-cell>
          <table:table-cell table:style-name="TableCell245" table:number-columns-spanned="2" table:number-rows-spanned="3">
            <text:p text:style-name="P246"/>
          </table:table-cell>
          <table:covered-table-cell/>
          <table:table-cell table:style-name="TableCell247" table:number-rows-spanned="3">
            <text:p text:style-name="P248"/>
          </table:table-cell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  <table:table-cell table:style-name="TableCell263">
            <text:p text:style-name="P264">名稱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地址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電話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3">
            <text:p text:style-name="P299"/>
          </table:table-cell>
          <table:table-cell table:style-name="TableCell300" table:number-columns-spanned="2" table:number-rows-spanned="3">
            <text:p text:style-name="P301"/>
          </table:table-cell>
          <table:covered-table-cell/>
          <table:table-cell table:style-name="TableCell302" table:number-rows-spanned="3">
            <text:p text:style-name="P303"/>
          </table:table-cell>
          <table:table-cell table:style-name="TableCell304" table:number-rows-spanned="3">
            <text:p text:style-name="P305"/>
          </table:table-cell>
          <table:table-cell table:style-name="TableCell306" table:number-rows-spanned="3">
            <text:p text:style-name="P307"/>
          </table:table-cell>
          <table:table-cell table:style-name="TableCell308" table:number-rows-spanned="3">
            <text:p text:style-name="P309"/>
          </table:table-cell>
          <table:table-cell table:style-name="TableCell310" table:number-rows-spanned="3">
            <text:p text:style-name="P311"/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>
            <text:p text:style-name="P319">名稱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地址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電話</text:p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14">
            <text:p text:style-name="P354"><text:span text:style-name="T355">附註：勞動部</text:span><text:span text:style-name="T356">「</text:span><text:span text:style-name="T357">危害性化學品標示及通識規則」</text:span><text:span text:style-name="T358">，其指</text:span><text:span text:style-name="T359">符合國家標準 CNS15030<text:s/></text:span><text:span text:style-name="T360">分類，具有物理性危害</text:span><text:span text:style-name="T361">(爆炸物、易燃氣體、易燃氣膠、氧化性氣體、加壓氣體、易燃液體、易燃</text:span></text:p>
            <text:p text:style-name="P362"><text:s text:c="6"/>固體、自反應物質、發火性液體、發火性固體、自熱物質、禁水性物質、氧化性液體、氧化性固體、有機過氧化物、金屬腐蝕物)、具有健康危害(急毒性物質、腐蝕/刺</text:p>
            <text:p text:style-name="P363"><text:s text:c="6"/>激皮膚物質、嚴重損傷/刺激眼睛物質、呼吸道或皮膚過敏物質、生殖細胞致突變性物質、致癌物質、生殖毒性物質、特定標的器官系統毒性物質-單一暴露、特定標的器官</text:p>
            <text:p text:style-name="P364"><text:span text:style-name="T365"><text:s text:c="6"/>系統毒性物質-重複暴露、吸入性危害物質)、具環境危害(水環境之危害物質)</text:span><text:span text:style-name="T366">。</text:span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1">
            <text:p text:style-name="P391"><text:span text:style-name="T392">危</text:span><text:span text:style-name="T393"><text:s/></text:span><text:span text:style-name="T394">害 性 化 學</text:span><text:span text:style-name="T395"><text:s/></text:span><text:span text:style-name="T396">品<text:s/></text:span><text:span text:style-name="T397">清</text:span><text:span text:style-name="T398"><text:s/></text:span><text:span text:style-name="T399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/>實<text:s/>驗<text:s/>室<text:s/>名<text:s/>稱</text:p>
          </table:table-cell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製<text:s text:c="2"/>表<text:s text:c="2"/>人</text:p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實驗室負責人簽章</text:p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製<text:s/>表<text:s/>日<text:s/>期</text:p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化學品名稱<text:s/></text:p>
          </table:table-cell>
          <table:table-cell table:style-name="TableCell423" table:number-columns-spanned="2">
            <text:p text:style-name="P424">其他名稱</text:p>
          </table:table-cell>
          <table:covered-table-cell/>
          <table:table-cell table:style-name="TableCell425">
            <text:p text:style-name="P426">安全資料表索引碼</text:p>
          </table:table-cell>
          <table:table-cell table:style-name="TableCell427">
            <text:p text:style-name="P428">使用地點</text:p>
          </table:table-cell>
          <table:table-cell table:style-name="TableCell429">
            <text:p text:style-name="P430">使用人</text:p>
          </table:table-cell>
          <table:table-cell table:style-name="TableCell431">
            <text:p text:style-name="P432">貯存地點</text:p>
          </table:table-cell>
          <table:table-cell table:style-name="TableCell433">
            <text:p text:style-name="P434">平均</text:p>
            <text:p text:style-name="P435">使用量</text:p>
          </table:table-cell>
          <table:table-cell table:style-name="TableCell436">
            <text:p text:style-name="P437">最大</text:p>
            <text:p text:style-name="P438">貯存量</text:p>
          </table:table-cell>
          <table:table-cell table:style-name="TableCell439">
            <text:p text:style-name="P440">管理人</text:p>
          </table:table-cell>
          <table:table-cell table:style-name="TableCell441">
            <text:p text:style-name="P442">現有</text:p>
            <text:p text:style-name="P443">貯存量</text:p>
          </table:table-cell>
          <table:table-cell table:style-name="TableCell444" table:number-columns-spanned="3">
            <text:p text:style-name="P445">製造者、輸入者或供應者資料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3">
            <text:p text:style-name="P448"/>
          </table:table-cell>
          <table:table-cell table:style-name="TableCell449" table:number-columns-spanned="2" table:number-rows-spanned="3">
            <text:p text:style-name="P450"/>
          </table:table-cell>
          <table:covered-table-cell/>
          <table:table-cell table:style-name="TableCell451" table:number-rows-spanned="3">
            <text:p text:style-name="P452"/>
          </table:table-cell>
          <table:table-cell table:style-name="TableCell453" table:number-rows-spanned="3">
            <text:p text:style-name="P454"/>
          </table:table-cell>
          <table:table-cell table:style-name="TableCell455" table:number-rows-spanned="3">
            <text:p text:style-name="P456"/>
          </table:table-cell>
          <table:table-cell table:style-name="TableCell457" table:number-rows-spanned="3">
            <text:p text:style-name="P458"/>
          </table:table-cell>
          <table:table-cell table:style-name="TableCell459" table:number-rows-spanned="3">
            <text:p text:style-name="P460"/>
          </table:table-cell>
          <table:table-cell table:style-name="TableCell461" table:number-rows-spanned="3">
            <text:p text:style-name="P462"/>
          </table:table-cell>
          <table:table-cell table:style-name="TableCell463" table:number-rows-spanned="3">
            <text:p text:style-name="P464"/>
          </table:table-cell>
          <table:table-cell table:style-name="TableCell465" table:number-rows-spanned="3">
            <text:p text:style-name="P466"/>
          </table:table-cell>
          <table:table-cell table:style-name="TableCell467">
            <text:p text:style-name="P468">名稱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地址</text:p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電話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rows-spanned="3">
            <text:p text:style-name="P503"/>
          </table:table-cell>
          <table:table-cell table:style-name="TableCell504" table:number-columns-spanned="2" table:number-rows-spanned="3">
            <text:p text:style-name="P505"/>
          </table:table-cell>
          <table:covered-table-cell/>
          <table:table-cell table:style-name="TableCell506" table:number-rows-spanned="3">
            <text:p text:style-name="P507"/>
          </table:table-cell>
          <table:table-cell table:style-name="TableCell508" table:number-rows-spanned="3">
            <text:p text:style-name="P509"/>
          </table:table-cell>
          <table:table-cell table:style-name="TableCell510" table:number-rows-spanned="3">
            <text:p text:style-name="P511"/>
          </table:table-cell>
          <table:table-cell table:style-name="TableCell512" table:number-rows-spanned="3">
            <text:p text:style-name="P513"/>
          </table:table-cell>
          <table:table-cell table:style-name="TableCell514" table:number-rows-spanned="3">
            <text:p text:style-name="P515"/>
          </table:table-cell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/>
          </table:table-cell>
          <table:table-cell table:style-name="TableCell520" table:number-rows-spanned="3">
            <text:p text:style-name="P521"/>
          </table:table-cell>
          <table:table-cell table:style-name="TableCell522">
            <text:p text:style-name="P523">名稱</text:p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地址</text:p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電話</text:p>
          </table:table-cell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 table:number-rows-spanned="3">
            <text:p text:style-name="P558"/>
          </table:table-cell>
          <table:table-cell table:style-name="TableCell559" table:number-columns-spanned="2" table:number-rows-spanned="3">
            <text:p text:style-name="P560"/>
          </table:table-cell>
          <table:covered-table-cell/>
          <table:table-cell table:style-name="TableCell561" table:number-rows-spanned="3">
            <text:p text:style-name="P562"/>
          </table:table-cell>
          <table:table-cell table:style-name="TableCell563" table:number-rows-spanned="3">
            <text:p text:style-name="P564"/>
          </table:table-cell>
          <table:table-cell table:style-name="TableCell565" table:number-rows-spanned="3">
            <text:p text:style-name="P566"/>
          </table:table-cell>
          <table:table-cell table:style-name="TableCell567" table:number-rows-spanned="3">
            <text:p text:style-name="P568"/>
          </table:table-cell>
          <table:table-cell table:style-name="TableCell569" table:number-rows-spanned="3">
            <text:p text:style-name="P570"/>
          </table:table-cell>
          <table:table-cell table:style-name="TableCell571" table:number-rows-spanned="3">
            <text:p text:style-name="P572"/>
          </table:table-cell>
          <table:table-cell table:style-name="TableCell573" table:number-rows-spanned="3">
            <text:p text:style-name="P574"/>
          </table:table-cell>
          <table:table-cell table:style-name="TableCell575" table:number-rows-spanned="3">
            <text:p text:style-name="P576"/>
          </table:table-cell>
          <table:table-cell table:style-name="TableCell577">
            <text:p text:style-name="P578">名稱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地址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電話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rows-spanned="3">
            <text:p text:style-name="P613"/>
          </table:table-cell>
          <table:table-cell table:style-name="TableCell614" table:number-columns-spanned="2" table:number-rows-spanned="3">
            <text:p text:style-name="P615"/>
          </table:table-cell>
          <table:covered-table-cell/>
          <table:table-cell table:style-name="TableCell616" table:number-rows-spanned="3">
            <text:p text:style-name="P617"/>
          </table:table-cell>
          <table:table-cell table:style-name="TableCell618" table:number-rows-spanned="3">
            <text:p text:style-name="P619"/>
          </table:table-cell>
          <table:table-cell table:style-name="TableCell620" table:number-rows-spanned="3">
            <text:p text:style-name="P621"/>
          </table:table-cell>
          <table:table-cell table:style-name="TableCell622" table:number-rows-spanned="3">
            <text:p text:style-name="P623"/>
          </table:table-cell>
          <table:table-cell table:style-name="TableCell624" table:number-rows-spanned="3">
            <text:p text:style-name="P625"/>
          </table:table-cell>
          <table:table-cell table:style-name="TableCell626" table:number-rows-spanned="3">
            <text:p text:style-name="P627"/>
          </table:table-cell>
          <table:table-cell table:style-name="TableCell628" table:number-rows-spanned="3">
            <text:p text:style-name="P629"/>
          </table:table-cell>
          <table:table-cell table:style-name="TableCell630" table:number-rows-spanned="3">
            <text:p text:style-name="P631"/>
          </table:table-cell>
          <table:table-cell table:style-name="TableCell632">
            <text:p text:style-name="P633">名稱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地址</text:p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電話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rows-spanned="3">
            <text:p text:style-name="P668"/>
          </table:table-cell>
          <table:table-cell table:style-name="TableCell669" table:number-columns-spanned="2" table:number-rows-spanned="3">
            <text:p text:style-name="P670"/>
          </table:table-cell>
          <table:covered-table-cell/>
          <table:table-cell table:style-name="TableCell671" table:number-rows-spanned="3">
            <text:p text:style-name="P672"/>
          </table:table-cell>
          <table:table-cell table:style-name="TableCell673" table:number-rows-spanned="3">
            <text:p text:style-name="P674"/>
          </table:table-cell>
          <table:table-cell table:style-name="TableCell675" table:number-rows-spanned="3">
            <text:p text:style-name="P676"/>
          </table:table-cell>
          <table:table-cell table:style-name="TableCell677" table:number-rows-spanned="3">
            <text:p text:style-name="P678"/>
          </table:table-cell>
          <table:table-cell table:style-name="TableCell679" table:number-rows-spanned="3">
            <text:p text:style-name="P680"/>
          </table:table-cell>
          <table:table-cell table:style-name="TableCell681" table:number-rows-spanned="3">
            <text:p text:style-name="P682"/>
          </table:table-cell>
          <table:table-cell table:style-name="TableCell683" table:number-rows-spanned="3">
            <text:p text:style-name="P684"/>
          </table:table-cell>
          <table:table-cell table:style-name="TableCell685" table:number-rows-spanned="3">
            <text:p text:style-name="P686"/>
          </table:table-cell>
          <table:table-cell table:style-name="TableCell687">
            <text:p text:style-name="P688">名稱</text:p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地址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電話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 table:number-columns-spanned="14">
            <text:p text:style-name="P723"><text:span text:style-name="T724">附註：勞動部</text:span><text:span text:style-name="T725">「</text:span><text:span text:style-name="T726">危害性化學品標示及通識規則」</text:span><text:span text:style-name="T727">，其指</text:span><text:span text:style-name="T728">符合國家標準 CNS15030<text:s/></text:span><text:span text:style-name="T729">分類，具有物理性危害</text:span><text:span text:style-name="T730">(爆炸物、易燃氣體、易燃氣膠、氧化性氣體、加壓氣體、易燃液體、易燃</text:span></text:p>
            <text:p text:style-name="P731"><text:s text:c="6"/>固體、自反應物質、發火性液體、發火性固體、自熱物質、禁水性物質、氧化性液體、氧化性固體、有機過氧化物、金屬腐蝕物)、具有健康危害(急毒性物質、腐蝕/刺</text:p>
            <text:p text:style-name="P732"><text:s text:c="6"/>激皮膚物質、嚴重損傷/刺激眼睛物質、呼吸道或皮膚過敏物質、生殖細胞致突變性物質、致癌物質、生殖毒性物質、特定標的器官系統毒性物質-單一暴露、特定標的器官</text:p>
            <text:p text:style-name="P733"><text:span text:style-name="T734"><text:s text:c="6"/>系統毒性物質-重複暴露、吸入性危害物質)、具環境危害(水環境之危害物質)</text:span><text:span text:style-name="T735">。</text:span><text:span text:style-name="T7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5909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害物質清單</dc:title>
    <dc:subject/>
    <meta:initial-creator>營繕組</meta:initial-creator>
    <dc:creator>User</dc:creator>
    <meta:creation-date>2019-02-11T02:34:00Z</meta:creation-date>
    <dc:date>2019-02-11T02:34:00Z</dc:date>
    <meta:print-date>2014-06-25T02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6" meta:character-count="1316" meta:row-count="9" meta:non-whitespace-character-count="1122"/>
  </office:meta>
</office:document-meta>
</file>