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page-number="1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8215in"/>
    </style:style>
    <style:style style:name="TableColumn5" style:family="table-column">
      <style:table-column-properties style:column-width="1.7895in"/>
    </style:style>
    <style:style style:name="TableColumn6" style:family="table-column">
      <style:table-column-properties style:column-width="1.0812in"/>
    </style:style>
    <style:style style:name="TableColumn7" style:family="table-column">
      <style:table-column-properties style:column-width="2.0395in"/>
    </style:style>
    <style:style style:name="Table3" style:family="table">
      <style:table-properties style:width="6.7319in" style:rel-width="100%" fo:margin-left="0in" table:align="left"/>
    </style:style>
    <style:style style:name="TableRow8" style:family="table-row">
      <style:table-row-properties style:min-row-height="0.7284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7312in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423in" fo:keep-together="always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437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256in" fo:keep-together="always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6631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2.7in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/>
      <style:text-properties style:font-name="標楷體" style:font-name-asian="標楷體"/>
    </style:style>
    <style:style style:name="P59" style:parent-style-name="本文" style:family="paragraph">
      <style:paragraph-properties fo:margin-left="0.425in" fo:text-indent="-0.3in">
        <style:tab-stops/>
      </style:paragraph-properties>
      <style:text-properties style:font-name="標楷體" fo:font-size="12pt" style:font-size-asian="12pt" style:font-size-complex="12pt"/>
    </style:style>
    <style:style style:name="P60" style:parent-style-name="頁首" style:family="paragraph">
      <style:paragraph-properties style:snap-to-layout-grid="true" fo:margin-left="0.4652in" fo:text-indent="-0.34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" style:parent-style-name="內文" style:family="paragraph">
      <style:paragraph-properties fo:text-indent="0.1666in"/>
    </style:style>
    <style:style style:name="T62" style:parent-style-name="預設段落字型" style:family="text">
      <style:text-properties style:font-name="標楷體" style:font-name-asian="標楷體"/>
    </style:style>
    <style:style style:name="TableColumn64" style:family="table-column">
      <style:table-column-properties style:column-width="1.227in"/>
    </style:style>
    <style:style style:name="TableColumn65" style:family="table-column">
      <style:table-column-properties style:column-width="0.527in"/>
    </style:style>
    <style:style style:name="TableColumn66" style:family="table-column">
      <style:table-column-properties style:column-width="1.4916in"/>
    </style:style>
    <style:style style:name="TableColumn67" style:family="table-column">
      <style:table-column-properties style:column-width="0.5284in"/>
    </style:style>
    <style:style style:name="TableColumn68" style:family="table-column">
      <style:table-column-properties style:column-width="1.4902in"/>
    </style:style>
    <style:style style:name="TableColumn69" style:family="table-column">
      <style:table-column-properties style:column-width="0.527in"/>
    </style:style>
    <style:style style:name="TableColumn70" style:family="table-column">
      <style:table-column-properties style:column-width="1.0513in"/>
    </style:style>
    <style:style style:name="Table63" style:family="table">
      <style:table-properties style:width="6.843in" style:rel-width="100%" fo:margin-left="0in" table:align="left"/>
    </style:style>
    <style:style style:name="TableRow71" style:family="table-row">
      <style:table-row-properties style:min-row-height="0.6645in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min-row-height="0.552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7916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-0.075in" fo:margin-righ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7916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7916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5" style:family="table-row">
      <style:table-row-properties style:min-row-height="0.7916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11" style:family="table-row">
      <style:table-row-properties style:min-row-height="0.7916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17" style:family="table-row">
      <style:table-row-properties style:min-row-height="0.7916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23" style:family="table-row">
      <style:table-row-properties style:min-row-height="0.7916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291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34" style:family="table-row">
      <style:table-row-properties style:min-row-height="0.7916in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9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P140" style:parent-style-name="內文" style:family="paragraph">
      <style:paragraph-properties fo:line-height="0.2222in" fo:margin-left="0.5in" fo:text-indent="-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2222in" fo:margin-left="0.5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1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國立臺南大學</text:span><text:span text:style-name="T12">機密文書機密等級變更或註銷</text:span><text:span text:style-name="T13">處理</text:span><text:span text:style-name="T14">紀錄單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通知機關</text:p>
            <text:p text:style-name="P18"><text:span text:style-name="T19">（原機密案件核定機關）</text:span>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發文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發文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原機密案件</text:p>
          </table:table-cell>
          <table:table-cell table:style-name="TableCell36">
            <text:p text:style-name="P37">發文日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發文字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新等級或註銷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登記人</text:p>
          </table:table-cell>
          <table:table-cell table:style-name="TableCell54" table:number-columns-spanned="3">
            <text:p text:style-name="P55">（職稱）</text:p>
            <text:p text:style-name="P56">（姓名）</text:p>
            <text:p text:style-name="P57">（日期）</text:p>
          </table:table-cell>
          <table:covered-table-cell/>
          <table:covered-table-cell/>
        </table:table-row>
      </table:table>
      <text:p text:style-name="P58">說明：</text:p>
      <text:p text:style-name="P59">一、機密文書機密等級奉准變更或註銷時先調出原卷核對。</text:p>
      <text:p text:style-name="P60">二、將原案封面或公文紙上所標機密等級以雙線劃去，再於明顯處浮貼已列明資料經登記人簽章之紀錄單。</text:p>
      <text:p text:style-name="P61"><text:span text:style-name="T62">三、原案照變更之等級或非機密文件保管。</text:span><text:s text:c="65"/></text:p>
      <text:soft-page-break/>
      <text:p text:style-name="內文"><text:s text:c="69"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7">
            <text:p text:style-name="P73"><text:span text:style-name="T74">國立臺南大學機密文書機密等級變更或註銷處理意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檔號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原機密案件</text:p>
          </table:table-cell>
          <table:table-cell table:style-name="TableCell83">
            <text:p text:style-name="P84">日期</text:p>
          </table:table-cell>
          <table:table-cell table:style-name="TableCell85">
            <text:p text:style-name="P86"/>
          </table:table-cell>
          <table:table-cell table:style-name="TableCell87">
            <text:p text:style-name="P88">文號</text:p>
          </table:table-cell>
          <table:table-cell table:style-name="TableCell89">
            <text:p text:style-name="P90"/>
          </table:table-cell>
          <table:table-cell table:style-name="TableCell91">
            <text:p text:style-name="P92">文別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案由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受文機關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抄送</text:p>
            <text:p text:style-name="P108">副本機關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原機密</text:p>
            <text:p text:style-name="P114">等級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新機密等</text:p>
            <text:p text:style-name="P120">級或註銷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變更機密</text:p>
            <text:p text:style-name="P126">等級理由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備考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陳核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>說明：</text:p>
      <text:p text:style-name="P140">一、已辦之機密文書資料，已失保密時效，或因有關機關之建議，其機密等級應予註銷或變更者，先提出審查後，填此表陳核。</text:p>
      <text:p text:style-name="P141"><text:span text:style-name="T142">二、國家機密之變更或解密者，依「國家機密保護法」第10條第1項規定為之。一般公務機密文書，由原核定主管核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text-properties style:font-name="新細明體" style:font-name-asian="標楷體" style:font-name-complex="Arial Unicode MS" fo:font-size="20pt" style:font-size-asian="20pt" style:font-size-complex="10pt" fo:hyphenate="false"/>
    </style:style>
    <style:style style:name="本文字元" style:display-name="本文 字元" style:family="text">
      <style:text-properties style:font-name="新細明體" style:font-name-asian="標楷體" style:font-name-complex="Arial Unicode MS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UTN</dc:creator>
    <meta:creation-date>2015-06-26T06:04:00Z</meta:creation-date>
    <dc:date>2015-06-26T06:04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2" meta:row-count="4" meta:non-whitespace-character-count="505"/>
  </office:meta>
</office:document-meta>
</file>