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_19968__33324__102_24180__24230__31532_3_23395__25919__31574__23459__23566__40__32317__34920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_19968__33324__102_24180__24230__31532_3_23395__25919__31574__23459__23566__40__32317__34920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102_24180__24230__31532_3_23395__25919__31574__23459__23566__40__32317__34920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102_24180__24230__31532_3_23395__25919__31574__23459__23566__40__32317__34920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02_24180__24230__31532_3_23395__25919__31574__23459__23566__40__32317__34920__41_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102_24180__24230__31532_3_23395__25919__31574__23459__23566__40__32317__34920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102_24180__24230__31532_3_23395__25919__31574__23459__23566__40__32317__34920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3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62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102_24180__24230__31532_3_23395__25919__31574__23459__23566__40__32317__34920__41_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102_24180__24230__31532_3_23395__25919__31574__23459__23566__40__32317__34920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102_24180__24230__31532_3_23395__25919__31574__23459__23566__40__32317__34920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02_24180__24230__31532_3_23395__25919__31574__23459__23566__40__32317__34920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3"/>
        <table:table-column table:style-name="co4" table:number-columns-repeated="16381" table:default-cell-style-name="ce13"/>
        <table:table-row table:style-name="ro1">
          <table:table-cell office:value-type="string" table:number-columns-spanned="3" table:number-rows-spanned="1" table:style-name="ce27">
            <text:p>109年度第1季政策宣導相關廣告執行情形表(總表)</text:p>
          </table:table-cell>
          <table:covered-table-cell table:number-columns-repeated="2"/>
          <table:table-cell table:number-columns-repeated="2" table:style-name="ce12"/>
          <table:table-cell table:number-columns-repeated="16379"/>
        </table:table-row>
        <table:table-row table:style-name="ro2">
          <table:table-cell table:number-columns-repeated="2" table:style-name="ce14"/>
          <table:table-cell office:value-type="string" table:style-name="ce15">
            <text:p>單位：元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執行機關</text:p>
          </table:table-cell>
          <table:covered-table-cell/>
          <table:table-cell office:value-type="string" table:style-name="ce16">
            <text:p>金額</text:p>
          </table:table-cell>
          <table:table-cell table:number-columns-repeated="16381" table:style-name="ce13"/>
        </table:table-row>
        <table:table-row table:style-name="ro3">
          <table:table-cell office:value-type="string" table:number-columns-spanned="2" table:number-rows-spanned="1" table:style-name="ce36">
            <text:p>國立臺南大學</text:p>
          </table:table-cell>
          <table:covered-table-cell/>
          <table:table-cell office:value-type="float" office:value="0" table:style-name="ce25">
            <text:p>0<text:s/></text:p>
          </table:table-cell>
          <table:table-cell table:number-columns-repeated="16381" table:style-name="ce13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Titles" table:cell-range-address="總表.$A$1:總表.$IV$3" table:base-cell-address="總表.$A$1"/>
        </table:named-expressions>
      </table:table>
      <table:table table:name="明細表(空白表)" table:style-name="ta2"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"/>
        <table:table-column table:style-name="co4" table:number-columns-repeated="16377" table:default-cell-style-name="ce1"/>
        <table:table-row table:style-name="ro5">
          <table:table-cell office:value-type="string" table:number-columns-spanned="6" table:number-rows-spanned="1" table:style-name="ce31">
            <text:p>109年度第1季政策宣導相關廣告執行明細表－國立臺南大學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style-name="ce4">
            <text:p>單位：元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序號</text:p>
          </table:table-cell>
          <table:table-cell office:value-type="string" table:style-name="ce6">
            <text:p>廣告主要內容</text:p>
          </table:table-cell>
          <table:table-cell office:value-type="string" table:style-name="ce6">
            <text:p>刊登或播出時間</text:p>
          </table:table-cell>
          <table:table-cell office:value-type="string" table:style-name="ce6">
            <text:p>次數</text:p>
          </table:table-cell>
          <table:table-cell office:value-type="string" table:style-name="ce6">
            <text:p>託播對象</text:p>
          </table:table-cell>
          <table:table-cell office:value-type="string" table:style-name="ce7">
            <text:p>金額</text:p>
          </table:table-cell>
          <table:table-cell office:value-type="string" table:style-name="ce19">
            <text:p>經費來源屬補助經費者請填<text:span text:style-name="T1">補助單位</text:span>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5" table:number-rows-spanned="1" table:style-name="ce37">
            <text:p>國立臺南大學合計</text:p>
          </table:table-cell>
          <table:covered-table-cell table:number-columns-repeated="4"/>
          <table:table-cell office:value-type="float" office:value="0" table:formula="of:=SUM([.F6:.F9])" table:style-name="ce22">
            <text:p><text:s/>-<text:s text:c="3"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0">
            <text:p>1.</text:p>
          </table:table-cell>
          <table:table-cell table:style-name="ce23"/>
          <table:table-cell table:style-name="ce24"/>
          <table:table-cell table:number-columns-repeated="2" table:style-name="ce10"/>
          <table:table-cell office:value-type="float" office:value="0" table:style-name="ce21">
            <text:p>0<text:s/>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20">
            <text:p>2.</text:p>
          </table:table-cell>
          <table:table-cell table:style-name="ce23"/>
          <table:table-cell table:style-name="ce24"/>
          <table:table-cell table:number-columns-repeated="2" table:style-name="ce10"/>
          <table:table-cell table:style-name="ce21"/>
          <table:table-cell table:style-name="ce26"/>
          <table:table-cell table:number-columns-repeated="16377"/>
        </table:table-row>
        <table:table-row table:style-name="ro7">
          <table:table-cell office:value-type="string" table:style-name="ce20">
            <text:p>3.</text:p>
          </table:table-cell>
          <table:table-cell table:style-name="ce23"/>
          <table:table-cell table:style-name="ce24"/>
          <table:table-cell table:number-columns-repeated="2" table:style-name="ce10"/>
          <table:table-cell table:style-name="ce21"/>
          <table:table-cell table:style-name="ce26"/>
          <table:table-cell table:number-columns-repeated="16377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明細表(空白表).$A$1:明細表(空白表).$G$8" table:base-cell-address="明細表(空白表).$A$1"/>
          <table:named-range table:name="Print_Titles" table:cell-range-address="明細表(空白表).$A$4:明細表(空白表).$IV$4" table:base-cell-address="明細表(空白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date-style style:name="N62P0">
      <number:month/>
      <number:text>/</number:text>
      <number:day/>
    </number:date-style>
    <number:text-style style:name="N62">
      <number:text-content/>
      <style:map style:condition="value()&gt;=0" style:apply-style-name="N62P0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102_24180__24230__31532_3_23395__25919__31574__23459__23566__40__32317__34920__41_" style:display-name="一般_102年度第3季政策宣導(總表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User</dc:creator>
    <meta:creation-date>2013-04-23T03:29:46Z</meta:creation-date>
    <dc:date>2020-04-14T07:45:41Z</dc:date>
    <meta:print-date>2020-04-06T01:20:45Z</meta:print-date>
  </office:meta>
</office:document-meta>
</file>