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1666in" fo:margin-left="-0.0381in" fo:margin-right="-0.0402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indent="0.1666in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36" style:family="table-column">
      <style:table-column-properties style:column-width="0.9777in"/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6548in"/>
    </style:style>
    <style:style style:name="TableColumn41" style:family="table-column">
      <style:table-column-properties style:column-width="0.134in"/>
    </style:style>
    <style:style style:name="TableColumn42" style:family="table-column">
      <style:table-column-properties style:column-width="0.6534in"/>
    </style:style>
    <style:style style:name="TableColumn43" style:family="table-column">
      <style:table-column-properties style:column-width="1.4902in"/>
    </style:style>
    <style:style style:name="TableColumn44" style:family="table-column">
      <style:table-column-properties style:column-width="0.5131in"/>
    </style:style>
    <style:style style:name="TableColumn45" style:family="table-column">
      <style:table-column-properties style:column-width="0.95in"/>
    </style:style>
    <style:style style:name="Table35" style:family="table">
      <style:table-properties style:width="7.3798in" fo:margin-left="0in" table:align="center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49" style:parent-style-name="內文" style:family="paragraph">
      <style:paragraph-properties fo:text-align="center" fo:line-height="0.1388in"/>
      <style:text-properties style:font-name="Times New Roman" style:font-name-asian="標楷體" fo:color="#000000" fo:font-size="9pt" style:font-size-asian="9pt" style:font-size-complex="9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6" style:family="table-row">
      <style:table-row-properties style:row-height="0.3937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1pt" style:font-size-asian="11pt"/>
    </style:style>
    <style:style style:name="P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88in"/>
      <style:text-properties style:font-name-asian="標楷體" fo:color="#000000"/>
    </style:style>
    <style:style style:name="P93" style:parent-style-name="內文" style:family="paragraph">
      <style:paragraph-properties fo:text-align="justify" fo:line-height="0.1388in"/>
      <style:text-properties style:font-name="Times New Roman" style:font-name-asian="標楷體" fo:color="#000000" fo:font-size="9pt" style:font-size-asian="9pt" style:font-size-complex="9pt"/>
    </style:style>
    <style:style style:name="P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5" style:family="table-row">
      <style:table-row-properties style:row-height="0.3937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5" style:family="table-row">
      <style:table-row-properties style:row-height="0.618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  <style:text-properties style:font-name="Times New Roman" style:font-name-asian="標楷體" fo:color="#000000" fo:font-size="9pt" style:font-size-asian="9pt" style:font-size-complex="9pt"/>
    </style:style>
    <style:style style:name="P114" style:parent-style-name="內文" style:family="paragraph">
      <style:paragraph-properties style:snap-to-layout-grid="false" fo:line-height="0.2083in"/>
      <style:text-properties style:font-name="Times New Roman" style:font-name-asian="標楷體" fo:color="#000000" fo:font-size="9pt" style:font-size-asian="9pt" style:font-size-complex="9pt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center" fo:line-height="0.1527in" fo:margin-left="-0.0618in" fo:text-indent="0.0868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6" style:family="table-row">
      <style:table-row-properties style:row-height="0.4791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center" fo:line-height="0.1527in"/>
      <style:text-properties style:font-name="Times New Roman" style:font-name-asian="標楷體" fo:color="#000000" fo:font-size="8pt" style:font-size-asian="8pt" style:font-size-complex="8pt"/>
    </style:style>
    <style:style style:name="P130" style:parent-style-name="內文" style:family="paragraph">
      <style:paragraph-properties fo:text-align="center" fo:line-height="0.1527in"/>
      <style:text-properties style:font-name="Times New Roman" style:font-name-asian="標楷體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Row135" style:family="table-row">
      <style:table-row-properties style:row-height="0.6562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center" fo:line-height="0.1666in" fo:margin-left="-0.023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64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388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P179" style:parent-style-name="內文" style:family="paragraph">
      <style:paragraph-properties fo:text-align="center" fo:line-height="0.1388in"/>
    </style:style>
    <style:style style:name="T18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181" style:family="table-row">
      <style:table-row-properties style:row-height="0.3937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388in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93" style:family="table-row">
      <style:table-row-properties style:row-height="0.3937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205" style:family="table-row">
      <style:table-row-properties style:row-height="0.5909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 fo:color="#000000" fo:font-size="11pt" style:font-size-asian="11pt"/>
    </style:style>
    <style:style style:name="P210" style:parent-style-name="內文" style:family="paragraph">
      <style:paragraph-properties fo:text-align="center" fo:line-height="0.1666in" fo:margin-right="-0.0201in"/>
    </style:style>
    <style:style style:name="T21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16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19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22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1666in" fo:margin-right="0.0784in"/>
      <style:text-properties style:font-name-asian="標楷體" fo:color="#000000" fo:font-size="11pt" style:font-size-asian="11pt"/>
    </style:style>
    <style:style style:name="P226" style:parent-style-name="內文" style:family="paragraph">
      <style:paragraph-properties fo:text-align="center" fo:line-height="0.1666in" fo:margin-left="0.0451in" fo:margin-right="0.000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-0.0083in" fo:margin-right="-0.0125in">
        <style:tab-stops/>
      </style:paragraph-properties>
      <style:text-properties style:font-name-asian="標楷體" fo:color="#000000" fo:font-size="11pt" style:font-size-asian="11pt"/>
    </style:style>
    <style:style style:name="P230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fo:font-size="8pt" style:font-size-asian="8pt" style:font-size-complex="8pt"/>
    </style:style>
    <style:style style:name="T23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3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235" style:family="table-row">
      <style:table-row-properties style:row-height="0.4006in"/>
    </style:style>
    <style:style style:name="P23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49" style:parent-style-name="內文" style:family="paragraph">
      <style:paragraph-properties fo:text-align="center" fo:line-height="0.1666in" fo:margin-right="0.0576in"/>
    </style:style>
    <style:style style:name="T25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54" style:parent-style-name="預設段落字型" style:family="text">
      <style:text-properties style:font-name-asian="標楷體" style:text-scale="90%"/>
    </style:style>
    <style:style style:name="P255" style:parent-style-name="內文" style:family="paragraph">
      <style:paragraph-properties fo:text-align="center" fo:line-height="0.1666in" fo:margin-left="0.0006in" fo:margin-right="0.016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Row256" style:family="table-row">
      <style:table-row-properties style:row-height="0.3937in"/>
    </style:style>
    <style:style style:name="P25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72" style:parent-style-name="內文" style:family="paragraph">
      <style:paragraph-properties fo:text-align="center" fo:line-height="0.1666in" fo:margin-right="0.0763in"/>
    </style:style>
    <style:style style:name="T27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76" style:parent-style-name="預設段落字型" style:family="text">
      <style:text-properties style:font-name-asian="標楷體" style:text-scale="90%"/>
    </style:style>
    <style:style style:name="P277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79" style:family="table-row">
      <style:table-row-properties style:row-height="0.3937in"/>
    </style:style>
    <style:style style:name="P28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95" style:parent-style-name="內文" style:family="paragraph">
      <style:paragraph-properties fo:text-align="center" fo:line-height="0.1666in" fo:margin-right="0.0763in"/>
    </style:style>
    <style:style style:name="T29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99" style:parent-style-name="預設段落字型" style:family="text">
      <style:text-properties style:font-name-asian="標楷體" style:text-scale="90%"/>
    </style:style>
    <style:style style:name="P300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302" style:family="table-row">
      <style:table-row-properties style:min-row-height="0.3548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4" style:parent-style-name="內文" style:family="paragraph">
      <style:paragraph-properties fo:text-align="center" fo:line-height="0.1666in" fo:margin-right="0.0784in"/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0.0631in" fo:margin-right="0.078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fo:margin-left="0.0631in" fo:margin-right="0.0784in">
        <style:tab-stops/>
      </style:paragraph-properties>
    </style:style>
    <style:style style:name="T3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320" style:family="table-row">
      <style:table-row-properties style:row-height="0.8166in"/>
    </style:style>
    <style:style style:name="P3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margin-left="0.0347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28" style:parent-style-name="內文" style:family="paragraph">
      <style:paragraph-properties fo:line-height="0.1666in" fo:margin-left="0.0347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1666in" fo:margin-left="0.0347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1666in" fo:margin-left="0.0347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line-height="0.1666in" fo:margin-left="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7" style:family="table-row">
      <style:table-row-properties style:min-row-height="0.493in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60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style:min-row-height="0.5208i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P37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72" style:parent-style-name="內文" style:family="paragraph">
      <style:paragraph-properties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5208in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78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7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P380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381" style:parent-style-name="內文" style:family="paragraph">
      <style:paragraph-properties fo:text-align="center" fo:line-height="0.2083in"/>
    </style:style>
    <style:style style:name="T382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383" style:parent-style-name="預設段落字型" style:family="text">
      <style:text-properties style:font-name="Times New Roman" fo:font-size="10pt" style:font-size-asian="10pt" style:font-size-complex="10pt" style:language-complex="hi" style:country-complex="IN"/>
    </style:style>
    <style:style style:name="T384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Row387" style:family="table-row">
      <style:table-row-properties style:min-row-height="1.3986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08in"/>
      <style:text-properties style:font-name="Times New Roman" style:font-name-asian="標楷體" fo:font-weight="bold" style:font-weight-asian="bold" fo:font-size="11pt" style:font-size-asian="11pt"/>
    </style:style>
    <style:style style:name="P39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39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line-height="0.2083in" fo:text-indent="0.075in"/>
    </style:style>
    <style:style style:name="T396" style:parent-style-name="預設段落字型" style:family="text">
      <style:text-properties style:font-name="Times New Roman" fo:color="#000000" fo:font-size="11pt" style:font-size-asian="11pt"/>
    </style:style>
    <style:style style:name="T397" style:parent-style-name="預設段落字型" style:family="text">
      <style:text-properties style:font-name="Times New Roman" fo:font-size="11pt" style:font-size-asian="11pt"/>
    </style:style>
    <style:style style:name="T398" style:parent-style-name="預設段落字型" style:family="text">
      <style:text-properties style:font-name="Times New Roman" fo:color="#BFBFBF" fo:font-size="11pt" style:font-size-asian="11pt"/>
    </style:style>
    <style:style style:name="P399" style:parent-style-name="內文" style:family="paragraph">
      <style:paragraph-properties fo:line-height="0.2083in" fo:text-indent="0.075in"/>
    </style:style>
    <style:style style:name="P400" style:parent-style-name="內文" style:family="paragraph">
      <style:paragraph-properties fo:line-height="0.2083in" fo:margin-right="-0.393in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T413" style:parent-style-name="WW-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/>
    </style:style>
    <style:style style:name="P415" style:parent-style-name="內文" style:family="paragraph">
      <style:paragraph-properties fo:line-height="0.2083in" fo:margin-left="-0.0986in" fo:margin-right="-0.1965in">
        <style:tab-stops/>
      </style:paragraph-properties>
    </style:style>
    <style:style style:name="T416" style:parent-style-name="預設段落字型" style:family="text">
      <style:text-properties style:font-name="Times New Roman" style:font-name-asian="新細明體, PMingLiU" style:font-weight-complex="bold" fo:font-size="10pt" style:font-size-asian="10pt" style:font-size-complex="10pt"/>
    </style:style>
    <style:style style:name="T417" style:parent-style-name="WW-預設段落字型" style:family="text">
      <style:text-properties style:font-name="Times New Roman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新細明體, PMingLiU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新細明體, PMingLiU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新細明體, PMingLiU" style:font-weight-complex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666in" fo:margin-left="-0.0381in" fo:margin-right="-0.0402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P432" style:parent-style-name="內文" style:family="paragraph">
      <style:paragraph-properties fo:widows="2" fo:orphans="2" style:snap-to-layout-grid="false" fo:text-align="justify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P436" style:parent-style-name="內文" style:family="paragraph">
      <style:paragraph-properties fo:widows="2" fo:orphans="2" style:snap-to-layout-grid="false" fo:text-align="justify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P4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P439" style:parent-style-name="內文" style:family="paragraph">
      <style:paragraph-properties fo:widows="2" fo:orphans="2" style:snap-to-layout-grid="false" fo:text-align="justify"/>
    </style:style>
    <style:style style:name="T440" style:parent-style-name="預設段落字型" style:family="text">
      <style:text-properties style:font-name="Times New Roman" style:font-name-asian="標楷體" style:letter-kerning="false" style:font-size-complex="12pt"/>
    </style:style>
    <style:style style:name="P441" style:parent-style-name="內文" style:family="paragraph">
      <style:paragraph-properties fo:widows="2" fo:orphans="2" style:snap-to-layout-grid="false" fo:margin-left="0.1833in" fo:text-indent="-0.1833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Column447" style:family="table-column">
      <style:table-column-properties style:column-width="0.802in"/>
    </style:style>
    <style:style style:name="TableColumn448" style:family="table-column">
      <style:table-column-properties style:column-width="0.8736in"/>
    </style:style>
    <style:style style:name="TableColumn449" style:family="table-column">
      <style:table-column-properties style:column-width="0.5194in"/>
    </style:style>
    <style:style style:name="TableColumn450" style:family="table-column">
      <style:table-column-properties style:column-width="0.584in"/>
    </style:style>
    <style:style style:name="TableColumn451" style:family="table-column">
      <style:table-column-properties style:column-width="1.5222in"/>
    </style:style>
    <style:style style:name="TableColumn452" style:family="table-column">
      <style:table-column-properties style:column-width="0.5055in"/>
    </style:style>
    <style:style style:name="TableColumn453" style:family="table-column">
      <style:table-column-properties style:column-width="0.4055in"/>
    </style:style>
    <style:style style:name="TableColumn454" style:family="table-column">
      <style:table-column-properties style:column-width="0.4402in"/>
    </style:style>
    <style:style style:name="TableColumn455" style:family="table-column">
      <style:table-column-properties style:column-width="0.643in"/>
    </style:style>
    <style:style style:name="TableColumn456" style:family="table-column">
      <style:table-column-properties style:column-width="0.5013in"/>
    </style:style>
    <style:style style:name="Table446" style:family="table">
      <style:table-properties style:width="6.7972in" fo:margin-left="0in" table:align="center"/>
    </style:style>
    <style:style style:name="TableRow457" style:family="table-row">
      <style:table-row-properties style:min-row-height="0.352in"/>
    </style:style>
    <style:style style:name="TableCell4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end"/>
      <style:text-properties style:font-name-asian="標楷體" style:letter-kerning="false" style:font-size-complex="12pt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461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462" style:parent-style-name="內文" style:family="paragraph">
      <style:paragraph-properties fo:widows="2" fo:orphans="2" style:snap-to-layout-grid="false"/>
    </style:style>
    <style:style style:name="T4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HTML預設格式" style:family="paragraph">
      <style:paragraph-properties fo:text-align="center" fo:background-color="#F8F9FA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4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80" style:family="table-row">
      <style:table-row-properties style:min-row-height="0.4638in"/>
    </style:style>
    <style:style style:name="P48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86" style:parent-style-name="預設段落字型" style:family="text">
      <style:text-properties style:font-name="Times New Roman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1666in" fo:margin-left="-0.075in" fo:margin-right="-0.075in">
        <style:tab-stops/>
      </style:paragraph-properties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93" style:parent-style-name="內文" style:family="paragraph">
      <style:paragraph-properties fo:widows="2" fo:orphans="2" fo:text-align="center" fo:line-height="0.1666in" fo:margin-left="-0.075in" fo:margin-right="-0.07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49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P49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49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Row502" style:family="table-row">
      <style:table-row-properties style:min-row-height="0.3187in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24" style:family="table-row">
      <style:table-row-properties style:min-row-height="0.2965in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46" style:family="table-row">
      <style:table-row-properties style:min-row-height="0.2965in"/>
    </style:style>
    <style:style style:name="TableCell5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68" style:family="table-row">
      <style:table-row-properties style:min-row-height="0.2965in"/>
    </style:style>
    <style:style style:name="TableCell56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90" style:family="table-row">
      <style:table-row-properties style:min-row-height="0.3187in"/>
    </style:style>
    <style:style style:name="TableCell59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611" style:parent-style-name="內文" style:family="paragraph">
      <style:paragraph-properties fo:line-height="0.3472in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P616" style:parent-style-name="內文" style:family="paragraph">
      <style:paragraph-properties fo:text-align="justify" fo:margin-left="0.0986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Column621" style:family="table-column">
      <style:table-column-properties style:column-width="0.634in"/>
    </style:style>
    <style:style style:name="TableColumn622" style:family="table-column">
      <style:table-column-properties style:column-width="3.6972in"/>
    </style:style>
    <style:style style:name="TableColumn623" style:family="table-column">
      <style:table-column-properties style:column-width="1.2798in"/>
    </style:style>
    <style:style style:name="TableColumn624" style:family="table-column">
      <style:table-column-properties style:column-width="1.3576in"/>
    </style:style>
    <style:style style:name="Table620" style:family="table">
      <style:table-properties style:width="6.9687in" fo:margin-left="0.0951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Times New Roman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08" style:parent-style-name="內文" style:family="paragraph">
      <style:paragraph-properties fo:line-height="0.3194in" fo:margin-left="0.0986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ableColumn711" style:family="table-column">
      <style:table-column-properties style:column-width="0.634in"/>
    </style:style>
    <style:style style:name="TableColumn712" style:family="table-column">
      <style:table-column-properties style:column-width="3.6972in"/>
    </style:style>
    <style:style style:name="TableColumn713" style:family="table-column">
      <style:table-column-properties style:column-width="1.2798in"/>
    </style:style>
    <style:style style:name="TableColumn714" style:family="table-column">
      <style:table-column-properties style:column-width="1.3777in"/>
    </style:style>
    <style:style style:name="Table710" style:family="table">
      <style:table-properties style:width="6.9888in" fo:margin-left="0.0951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Times New Roman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Times New Roman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81" style:parent-style-name="內文" style:family="paragraph">
      <style:paragraph-properties fo:line-height="0.3194in" fo:margin-left="0.0986in">
        <style:tab-stops/>
      </style:paragraph-properties>
      <style:text-properties style:font-name="Times New Roman" style:font-name-asian="標楷體" style:font-size-complex="12pt"/>
    </style:style>
    <style:style style:name="P782" style:parent-style-name="內文" style:family="paragraph">
      <style:paragraph-properties fo:line-height="0.3194in" fo:margin-left="0.0986in">
        <style:tab-stops/>
      </style:paragraph-properties>
      <style:text-properties style:font-name="Times New Roman" style:font-name-asian="標楷體" style:font-size-complex="12pt"/>
    </style:style>
    <style:style style:name="P783" style:parent-style-name="內文" style:family="paragraph">
      <style:paragraph-properties fo:line-height="0.3194in" fo:margin-left="0.0986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ableColumn787" style:family="table-column">
      <style:table-column-properties style:column-width="0.6062in"/>
    </style:style>
    <style:style style:name="TableColumn788" style:family="table-column">
      <style:table-column-properties style:column-width="2.6361in"/>
    </style:style>
    <style:style style:name="TableColumn789" style:family="table-column">
      <style:table-column-properties style:column-width="1.0888in"/>
    </style:style>
    <style:style style:name="TableColumn790" style:family="table-column">
      <style:table-column-properties style:column-width="1.1812in"/>
    </style:style>
    <style:style style:name="TableColumn791" style:family="table-column">
      <style:table-column-properties style:column-width="1.4659in"/>
    </style:style>
    <style:style style:name="Table786" style:family="table">
      <style:table-properties style:width="6.9784in" fo:margin-left="0.0951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Times New Roman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4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885" style:parent-style-name="內文" style:family="paragraph">
      <style:paragraph-properties fo:text-indent="0.1666in"/>
    </style:style>
    <style:style style:name="P886" style:parent-style-name="內文" style:family="paragraph">
      <style:paragraph-properties fo:line-height="0.2083in"/>
    </style:style>
    <style:style style:name="T8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8" style:parent-style-name="預設段落字型" style:family="text">
      <style:text-properties style:font-name="Times New Roman" style:font-name-asian="標楷體" fo:font-size="11pt" style:font-size-asian="11pt"/>
    </style:style>
    <style:style style:name="P889" style:parent-style-name="內文" style:family="paragraph">
      <style:paragraph-properties fo:widows="2" fo:orphans="2" style:snap-to-layout-grid="false" fo:line-height="0.3055in" fo:margin-right="0.7777in"/>
      <style:text-properties style:font-name="標楷體" style:font-name-asian="標楷體"/>
    </style:style>
    <style:style style:name="P890" style:parent-style-name="內文" style:family="paragraph">
      <style:paragraph-properties fo:widows="2" fo:orphans="2" style:snap-to-layout-grid="false" fo:line-height="0.3055in" fo:margin-right="0.7777in"/>
      <style:text-properties style:font-name="標楷體" style:font-name-asian="標楷體"/>
    </style:style>
    <style:style style:name="P891" style:parent-style-name="內文" style:family="paragraph">
      <style:paragraph-properties fo:widows="2" fo:orphans="2"/>
      <style:text-properties style:font-name="標楷體" style:font-name-asian="標楷體"/>
    </style:style>
    <style:style style:name="P892" style:parent-style-name="內文" style:family="paragraph">
      <style:paragraph-properties fo:line-height="115%"/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/>
      <text:h text:style-name="P4" text:outline-level="1"><text:span text:style-name="T5"><draw:custom-shape svg:x="5.95324in" svg:y="-0.34421in" svg:width="0.82292in" svg:height="0.3in" draw:z-index="251659264" draw:id="id0" draw:style-name="a0" draw:name="矩形 1" text:anchor-type="paragraph"><svg:title/><svg:desc/><text:p text:style-name="P6">Appendix 1</text:p><draw:enhanced-geometry draw:type="non-primitive" svg:viewBox="0 0 21600 21600" draw:enhanced-path="M 0 0 L 21600 0 21600 21600 0 21600 Z N"/></draw:custom-shape></text:span><text:span text:style-name="T7"><text:s/></text:span><text:span text:style-name="T8">Application Form for Faculty Position at National University of Tainan</text:span></text:h>
      <text:p text:style-name="P9">Application Acceptance No.____________</text:p>
      <text:p text:style-name="P10"><text:span text:style-name="T11">Application Position</text:span><text:span text:style-name="T12">:</text:span><text:span text:style-name="T13"><text:s/></text:span><text:span text:style-name="T14">Department of</text:span><text:span text:style-name="T15"><text:s/></text:span><text:span text:style-name="T16">Public Administration and Management</text:span><text:span text:style-name="T17"><text:s text:c="2"/></text:span><text:span text:style-name="T18"><text:s text:c="6"/></text:span><text:span text:style-name="T19"><text:s text:c="20"/></text:span></text:p>
      <text:p text:style-name="P20"><text:span text:style-name="T21">Professional Title</text:span><text:span text:style-name="T22">: □</text:span><text:span text:style-name="T23">Professor</text:span><text:span text:style-name="T24">　</text:span><text:span text:style-name="T25">　</text:span><text:span text:style-name="T26">□</text:span><text:span text:style-name="T27">Associate Professor</text:span><text:span text:style-name="T28"><text:tab/></text:span><text:span text:style-name="T29">　</text:span><text:span text:style-name="T30">□</text:span><text:span text:style-name="T31">Assistant Pr</text:span><text:span text:style-name="T32">ofessor</text:span></text:p>
      <text:p text:style-name="P33"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名</text:p>
            <text:p text:style-name="P49"><text:bookmark-start text:name="_Hlk159720093"/>Applicant’s Name<text:bookmark-end text:name="_Hlk159720093"/></text:p>
          </table:table-cell>
          <table:table-cell table:style-name="TableCell50">
            <text:p text:style-name="P51">中文</text:p>
            <text:p text:style-name="P52">Chinese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性別</text:p>
            <text:p text:style-name="P57"><text:span text:style-name="T58">Gender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 table:number-rows-spanned="5">
            <text:p text:style-name="P62">（一年內近照）</text:p>
            <text:p text:style-name="P63">Photo</text:p>
            <text:p text:style-name="P64"><text:span text:style-name="T65">(Taken within the last year)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  <text:p text:style-name="P70">English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身份證字號</text:p>
            <text:p text:style-name="P75"><text:span text:style-name="T76">ID No.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rows-spanned="3">
            <text:p text:style-name="P82">現職及</text:p>
            <text:p text:style-name="P83">職稱</text:p>
            <text:p text:style-name="P84">Present Position</text:p>
            <text:p text:style-name="P85">and Job Title</text:p>
          </table:table-cell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 table:number-columns-spanned="3">
            <text:p text:style-name="P89">出生日期</text:p>
            <text:p text:style-name="P90">Date of Birth</text:p>
          </table:table-cell>
          <table:covered-table-cell/>
          <table:covered-table-cell/>
          <table:table-cell table:style-name="TableCell91" table:number-columns-spanned="2">
            <text:p text:style-name="P92"><text:s text:c="6"/>年<text:s text:c="4"/>月　<text:s text:c="2"/>日</text:p>
            <text:p text:style-name="P93">ROC<text:s/>　<text:s/>(Year / Month / Date)</text:p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電子郵件</text:p>
            <text:p text:style-name="P100"><text:span text:style-name="T101">E-mail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聯絡電話</text:p>
            <text:p text:style-name="P110"><text:span text:style-name="T111">Contact Phone Number</text:span></text:p>
          </table:table-cell>
          <table:covered-table-cell/>
          <table:covered-table-cell/>
          <table:table-cell table:style-name="TableCell112" table:number-columns-spanned="2">
            <text:p text:style-name="P113">公(O)：</text:p>
            <text:p text:style-name="P114">宅(H)：</text:p>
            <text:p text:style-name="P115"><text:span text:style-name="T116">手機</text:span><text:span text:style-name="T117">(Mobile phone)</text:span><text:span text:style-name="T118">：</text:span></text:p>
          </table: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戶籍地址</text:p>
            <text:p text:style-name="P123">Permanent Address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通訊地址</text:p>
            <text:p text:style-name="P129">Current Home Address</text:p>
            <text:p text:style-name="P130"/>
          </table:table-cell>
          <table:table-cell table:style-name="TableCell131" table:number-columns-spanned="9">
            <text:p text:style-name="P132"><text:span text:style-name="T133">□ (</text:span><text:span text:style-name="T134">same as abo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緊急聯絡人</text:p>
            <text:p text:style-name="P138">Emergency Contact Person’s Name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聯絡電話</text:p>
            <text:p text:style-name="P143">Contact Phone Number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學歷</text:p>
            <text:p text:style-name="P149"><text:span text:style-name="T150">Education<text:s/></text:span></text:p>
          </table:table-cell>
          <table:table-cell table:style-name="TableCell151" table:number-columns-spanned="3">
            <text:p text:style-name="P152"><text:span text:style-name="T153">學校名稱</text:span><text:span text:style-name="T154"><text:s/></text:span></text:p>
            <text:p text:style-name="P155"><text:span text:style-name="T156">(Name of Graduate School)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所系</text:span><text:span text:style-name="T160">(Department)</text:span><text:span text:style-name="T161">科</text:span></text:p>
          </table:table-cell>
          <table:covered-table-cell/>
          <table:covered-table-cell/>
          <table:table-cell table:style-name="TableCell162" table:number-columns-spanned="2">
            <text:p text:style-name="P163">畢業或領受年月</text:p>
            <text:p text:style-name="P164">Graduated Since ROC Year/Month</text:p>
          </table:table-cell>
          <table:covered-table-cell/>
          <table:table-cell table:style-name="TableCell165">
            <text:p text:style-name="P166">學位名稱</text:p>
            <text:p text:style-name="P167"><text:span text:style-name="T168">Name of Degree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年　　月</text:p>
          </table:table-cell>
          <table:covered-table-cell/>
          <table:table-cell table:style-name="TableCell177">
            <text:p text:style-name="P178">學士</text:p>
            <text:p text:style-name="P179"><text:span text:style-name="T180">Bachelor's Degree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年　　月</text:p>
          </table:table-cell>
          <table:covered-table-cell/>
          <table:table-cell table:style-name="TableCell189">
            <text:p text:style-name="P190">碩士</text:p>
            <text:p text:style-name="P191"><text:span text:style-name="T192">Master's Degree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年　　月</text:p>
          </table:table-cell>
          <table:covered-table-cell/>
          <table:table-cell table:style-name="TableCell201">
            <text:p text:style-name="P202">博士</text:p>
            <text:p text:style-name="P203"><text:span text:style-name="T204">Doctoral Degree</text:span></text:p>
          </table:table-cell>
        </table:table-row>
        <table:table-row table:style-name="TableRow205">
          <table:table-cell table:style-name="TableCell206" table:number-rows-spanned="4">
            <text:p text:style-name="P207">現職及</text:p>
            <text:p text:style-name="P208"><text:span text:style-name="T209">經歷</text:span></text:p>
            <text:p text:style-name="P210"><text:bookmark-start text:name="_Hlk159720187"/><text:span text:style-name="T211">Present Position</text:span><text:bookmark-end text:name="_Hlk159720187"/><text:span text:style-name="T212"><text:s/>/</text:span><text:s/><text:span text:style-name="T213">Experiences<text:s/></text:span></text:p>
          </table:table-cell>
          <table:table-cell table:style-name="TableCell214" table:number-columns-spanned="3">
            <text:p text:style-name="P215">服務機關名稱</text:p>
            <text:p text:style-name="P216"><text:s/>(Name of Service Organization)</text:p>
          </table:table-cell>
          <table:covered-table-cell/>
          <table:covered-table-cell/>
          <table:table-cell table:style-name="TableCell217">
            <text:p text:style-name="P218">職稱</text:p>
            <text:p text:style-name="P219">(Job Title)</text:p>
          </table:table-cell>
          <table:table-cell table:style-name="TableCell220" table:number-columns-spanned="2">
            <text:p text:style-name="P221">專兼任</text:p>
            <text:p text:style-name="P222">Regular</text:p>
            <text:p text:style-name="P223">Concurrently</text:p>
          </table:table-cell>
          <table:covered-table-cell/>
          <table:table-cell table:style-name="TableCell224" table:number-columns-spanned="2">
            <text:p text:style-name="P225">任職起訖年月</text:p>
            <text:p text:style-name="P226"><text:span text:style-name="T227">Since ROC Year/Month until Year/Month</text:span></text:p>
          </table:table-cell>
          <table:covered-table-cell/>
          <table:table-cell table:style-name="TableCell228">
            <text:p text:style-name="P229">任職年資</text:p>
            <text:p text:style-name="P230"><text:span text:style-name="T231">Total of __</text:span><text:span text:style-name="T232"><text:s/></text:span><text:span text:style-name="T233">Year(s)</text:span><text:span text:style-name="T234">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Services for__________________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□專任</text:p>
            <text:p text:style-name="P244"><text:span text:style-name="T245">□</text:span><text:span text:style-name="T246">兼任</text:span></text:p>
          </table:table-cell>
          <table:covered-table-cell/>
          <table:table-cell table:style-name="TableCell247" table:number-columns-spanned="2">
            <text:p text:style-name="P248">自<text:s text:c="3"/>年　<text:s/>月至　<text:s/>年　<text:s/>月</text:p>
            <text:p text:style-name="P249"><text:span text:style-name="T250">Since ROC Year/Month until Year/Month</text:span></text:p>
          </table:table-cell>
          <table:covered-table-cell/>
          <table:table-cell table:style-name="TableCell251">
            <text:p text:style-name="P252"><text:span text:style-name="T253"><text:s/></text:span><text:span text:style-name="T254">年　月</text:span></text:p>
            <text:p text:style-name="P255">Total of __ Year(s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Services for__________________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□</text:span><text:span text:style-name="T266">專任</text:span></text:p>
            <text:p text:style-name="P267"><text:span text:style-name="T268">□</text:span><text:span text:style-name="T269">兼任</text:span></text:p>
          </table:table-cell>
          <table:covered-table-cell/>
          <table:table-cell table:style-name="TableCell270" table:number-columns-spanned="2">
            <text:p text:style-name="P271">自<text:s text:c="3"/>年　<text:s/>月至　<text:s/>年　<text:s/>月</text:p>
            <text:p text:style-name="P272"><text:span text:style-name="T273">Since ROC Year/Month until Year/Month</text:span></text:p>
          </table:table-cell>
          <table:covered-table-cell/>
          <table:table-cell table:style-name="TableCell274">
            <text:p text:style-name="P275"><text:span text:style-name="T276">年　月</text:span></text:p>
            <text:p text:style-name="P277"><text:span text:style-name="T278">Total of __ Year(s)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<text:span text:style-name="T283">Services for__________________</text:span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□</text:span><text:span text:style-name="T289">專任</text:span></text:p>
            <text:p text:style-name="P290"><text:span text:style-name="T291">□</text:span><text:span text:style-name="T292">兼任</text:span></text:p>
          </table:table-cell>
          <table:covered-table-cell/>
          <table:table-cell table:style-name="TableCell293" table:number-columns-spanned="2">
            <text:p text:style-name="P294">自<text:s text:c="3"/>年　<text:s/>月至　<text:s/>年　<text:s/>月</text:p>
            <text:p text:style-name="P295"><text:span text:style-name="T296">Since ROC Year/Month until Year/Month</text:span></text:p>
          </table:table-cell>
          <table:covered-table-cell/>
          <table:table-cell table:style-name="TableCell297">
            <text:p text:style-name="P298"><text:span text:style-name="T299">年　月</text:span></text:p>
            <text:p text:style-name="P300"><text:span text:style-name="T301">Total of __ Year(s)</text:span></text:p>
          </table:table-cell>
        </table:table-row>
        <table:table-row table:style-name="TableRow302">
          <table:table-cell table:style-name="TableCell303" table:number-rows-spanned="2">
            <text:p text:style-name="P304">教師證書</text:p>
            <text:p text:style-name="P305"><text:span text:style-name="T306">Academic Rank</text:span></text:p>
          </table:table-cell>
          <table:table-cell table:style-name="TableCell307" table:number-columns-spanned="6">
            <text:p text:style-name="P308">已審定之最高等級教師資格證書級別</text:p>
            <text:p text:style-name="P309"><text:span text:style-name="T310">Highest Approved Academic<text:s/></text:span><text:span text:style-name="T311">Rank (certified by Ministry of Education, Taiwan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教師證書字號</text:p>
            <text:p text:style-name="P314"><text:span text:style-name="T315">Certificate Number</text:span></text:p>
          </table:table-cell>
          <table:covered-table-cell/>
          <table:table-cell table:style-name="TableCell316">
            <text:p text:style-name="P317">年資起算</text:p>
            <text:p text:style-name="P318"><text:span text:style-name="T319">Seniority Start Date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<text:span text:style-name="T324">□</text:span><text:span text:style-name="T325">教授</text:span><text:span text:style-name="T326"><text:s/></text:span><text:span text:style-name="T327">Professor’s Certificate</text:span></text:p>
            <text:p text:style-name="P328"><text:span text:style-name="T329">□</text:span><text:span text:style-name="T330">副教授</text:span><text:span text:style-name="T331"><text:s/></text:span><text:span text:style-name="T332">Associate Professor’s Certificate</text:span><text:span text:style-name="T333"><text:s/></text:span></text:p>
            <text:p text:style-name="P334"><text:span text:style-name="T335">□</text:span><text:span text:style-name="T336">助理教授</text:span><text:span text:style-name="T337">Assistant Professor’s Certificate</text:span><text:span text:style-name="T338"><text:s text:c="3"/></text:span></text:p>
            <text:p text:style-name="P339"><text:span text:style-name="T340">□</text:span><text:span text:style-name="T341">講師</text:span><text:span text:style-name="T342">Lecturer’s Certificate</text:span><text:span text:style-name="T343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字第　<text:s text:c="4"/>　號</text:p>
            <text:p text:style-name="P346">字第　<text:s/><text:s text:c="3"/>　號</text:p>
            <text:p text:style-name="P347">字第　<text:s text:c="4"/>　號</text:p>
            <text:p text:style-name="P348"><text:span text:style-name="T349">字第　</text:span><text:span text:style-name="T350"><text:s text:c="4"/></text:span><text:span text:style-name="T351">　號</text:span></text:p>
          </table:table-cell>
          <table:covered-table-cell/>
          <table:table-cell table:style-name="TableCell352">
            <text:p text:style-name="P353">年　月</text:p>
            <text:p text:style-name="P354">年　月</text:p>
            <text:p text:style-name="P355">年　月</text:p>
            <text:p text:style-name="P356">年　月</text:p>
          </table:table-cell>
        </table:table-row>
        <text:soft-page-break/>
        <table:table-row table:style-name="TableRow357">
          <table:table-cell table:style-name="TableCell358">
            <text:p text:style-name="P359">學術專長</text:p>
            <text:p text:style-name="P360">Academic Expertise</text:p>
          </table: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可任教<text:line-break/>課程名稱</text:p>
            <text:p text:style-name="P366"><text:span text:style-name="T367">請</text:span><text:span text:style-name="T368">依格式檢附</text:span></text:p>
            <text:p text:style-name="P369"><text:span text:style-name="T370">課程大綱</text:span></text:p>
            <text:p text:style-name="P371"/>
            <text:p text:style-name="P372">Availability of Teaching Courses</text:p>
          </table:table-cell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曾任教</text:p>
            <text:p text:style-name="P378">課程名稱</text:p>
            <text:p text:style-name="P379">請檢附課程大綱與教學評鑑結果</text:p>
            <text:p text:style-name="P380">Previous Teaching Courses</text:p>
            <text:p text:style-name="P381"><text:span text:style-name="T382">(</text:span><text:span text:style-name="T383">Please Attach the Syllabus and Course Evaluation.</text:span><text:span text:style-name="T384">)</text:span></text:p>
          </table:table-cell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0">
            <text:p text:style-name="P389">本人慎重聲明本資料表所填之各項資料均屬事實，若有不實或虛構，願接受取消錄取資格或受聘後解聘之處分。</text:p>
            <text:p text:style-name="P390"/>
            <text:p text:style-name="P391">I attest that the information provided herein is correct and true.<text:s/></text:p>
            <text:p text:style-name="P392"><text:span text:style-name="T393"><text:s/>If there is any false or withheld information, I am willing to accept cancellation of my employment or acceptance.</text:span></text:p>
            <text:p text:style-name="P394"><text:s text:c="4"/><text:s text:c="22"/></text:p>
            <text:p text:style-name="P395"><text:span text:style-name="T396">Applicant:<text:s/></text:span><text:span text:style-name="T397">__________________(Signature or Seal) <text:s text:c="19"/>Date of Application:</text:span><text:span text:style-name="T398"><text:s/>(Year/Month/Date)</text:span>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備註：請於</text:span><text:span text:style-name="T402">2025</text:span><text:span text:style-name="T403">年</text:span><text:span text:style-name="T404">1</text:span><text:span text:style-name="T405">1</text:span><text:span text:style-name="T406">月</text:span><text:span text:style-name="T407">3</text:span><text:span text:style-name="T408">0</text:span><text:span text:style-name="T409">日（星期</text:span><text:span text:style-name="T410">日</text:span><text:span text:style-name="T411">）前</text:span><text:span text:style-name="T412">將本檔案以電子郵件的方式寄至</text:span><text:bookmark-start text:name="_Hlk159118575"/><text:span text:style-name="T413">yifang@mail.nutn.edu.tw</text:span><text:bookmark-end text:name="_Hlk159118575"/><text:span text:style-name="T414">信箱，逾期恕不受理。</text:span></text:p>
      <text:p text:style-name="P415"><text:span text:style-name="T416">Attention: Please send us the file via email to<text:s/></text:span><text:span text:style-name="T417">yifang@mail.nutn.edu.tw</text:span><text:span text:style-name="T418"><text:s/></text:span><text:span text:style-name="T419">before</text:span><text:span text:style-name="T420"><text:s/></text:span><text:span text:style-name="T421">November 30</text:span><text:span text:style-name="T422">, 2025</text:span><text:span text:style-name="T423">; Late work will not be accepted.</text:span></text:p>
      <text:p text:style-name="P424"/>
      <text:h text:style-name="P425" text:outline-level="1"><text:span text:style-name="T426"><draw:custom-shape svg:x="0in" svg:y="-0.31088in" svg:width="0.82292in" svg:height="0.3in" draw:z-index="251661312" draw:id="id1" draw:style-name="a1" draw:name="矩形 2" text:anchor-type="paragraph"><svg:title/><svg:desc/><text:p text:style-name="P427">Appendix 2</text:p><draw:enhanced-geometry draw:type="non-primitive" svg:viewBox="0 0 21600 21600" draw:enhanced-path="M 0 0 L 21600 0 21600 21600 0 21600 Z N"/></draw:custom-shape></text:span><text:span text:style-name="T428"><text:s/></text:span><text:bookmark-start text:name="_Hlk159825801"/><text:span text:style-name="T429">Application Form for Faculty<text:s/></text:span><text:span text:style-name="T430">Position</text:span><text:bookmark-end text:name="_Hlk159825801"/><text:span text:style-name="T431"><text:s/>at National University of Tainan</text:span></text:h>
      <text:p text:style-name="P432"><text:span text:style-name="T433">1. Applicant’s Chinese Name</text:span><text:span text:style-name="T434">：</text:span><text:span text:style-name="T435"><text:s text:c="23"/></text:span></text:p>
      <text:p text:style-name="P436"><text:span text:style-name="T437">2. Area of Specialization:</text:span></text:p>
      <text:p text:style-name="P438">3. Highest Education: <text:s text:c="18"/></text:p>
      <text:p text:style-name="P439"><text:span text:style-name="T440">4. Present Position:</text:span></text:p>
      <text:p text:style-name="P441"><text:span text:style-name="T442">5.<text:s/></text:span><text:span text:style-name="T443">Academic Publications: List of formally published or accepted works<text:s/></text:span><text:span text:style-name="T444">(with supporting documentation), spanning from 2019 to the present.</text:span></text:p>
      <text:p text:style-name="P445"><text:bookmark-start text:name="_Hlk159721344"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<text:bookmark-end text:name="_Hlk159721344"/><text:s text:c="3"/></text:p>
            <text:p text:style-name="P460"/>
            <text:p text:style-name="P461"/>
            <text:p text:style-name="P462"><text:span text:style-name="T463">Order of Author</text:span></text:p>
          </table:table-cell>
          <table:table-cell table:style-name="TableCell464" table:number-columns-spanned="2">
            <text:p text:style-name="P465"><text:span text:style-name="T466">International Journals</text:span></text:p>
          </table:table-cell>
          <table:covered-table-cell/>
          <table:table-cell table:style-name="TableCell467" table:number-columns-spanned="2">
            <text:p text:style-name="P468"><text:span text:style-name="T469">Domestic journals</text:span></text:p>
          </table:table-cell>
          <table:covered-table-cell/>
          <table:table-cell table:style-name="TableCell470" table:number-rows-spanned="2">
            <text:p text:style-name="P471"><text:span text:style-name="T472">Technical Reports</text:span></text:p>
          </table:table-cell>
          <table:table-cell table:style-name="TableCell473" table:number-rows-spanned="2">
            <text:p text:style-name="P474">Books</text:p>
          </table:table-cell>
          <table:table-cell table:style-name="TableCell475" table:number-rows-spanned="2">
            <text:p text:style-name="P476">Patents</text:p>
          </table:table-cell>
          <table:table-cell table:style-name="TableCell477" table:number-columns-spanned="2">
            <text:p text:style-name="P478"><text:span text:style-name="T479">Conference</text:span>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SSCI/SCI(E)</text:p>
          </table:table-cell>
          <table:table-cell table:style-name="TableCell484">
            <text:p text:style-name="P485"><text:span text:style-name="T486">Others</text:span></text:p>
          </table:table-cell>
          <table:table-cell table:style-name="TableCell487">
            <text:p text:style-name="P488">TSSCI</text:p>
          </table:table-cell>
          <table:table-cell table:style-name="TableCell489">
            <text:p text:style-name="P490"><text:span text:style-name="T491">O</text:span><text:span text:style-name="T492">thers</text:span></text:p>
            <text:p text:style-name="P493"><text:span text:style-name="T494">(Anonymous double reviewers)</text:span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International</text:p>
          </table:table-cell>
          <table:table-cell table:style-name="TableCell500">
            <text:p text:style-name="P501">Domestic</text:p>
          </table:table-cell>
        </table:table-row>
        <table:table-row table:style-name="TableRow502">
          <table:table-cell table:style-name="TableCell503">
            <text:p text:style-name="P504"><text:span text:style-name="T505">First Author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Secondly Author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Third Author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Others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Totally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內文"/>
      <text:p text:style-name="P611"><text:span text:style-name="T612">6.</text:span><text:span text:style-name="T613"><text:s/></text:span><text:span text:style-name="T614">Research Projects as Principal Investigator (PI), from<text:s/></text:span><text:span text:style-name="T615">2019 to Present</text:span></text:p>
      <text:p text:style-name="P616"><text:span text:style-name="T617">1.</text:span><text:s/><text:span text:style-name="T618">National Science and Technology Council<text:s/></text:span><text:bookmark-start text:name="_Hlk159722023"/><text:span text:style-name="T619">Grant Proposal</text:span><text:bookmark-end text:name="_Hlk159722023"/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Years</text:p>
          </table:table-cell>
          <table:table-cell table:style-name="TableCell628">
            <text:p text:style-name="P629"><text:bookmark-start text:name="_Hlk159723756"/>Research Project<text:s/><text:bookmark-end text:name="_Hlk159723756"/>Title</text:p>
          </table:table-cell>
          <table:table-cell table:style-name="TableCell630">
            <text:p text:style-name="P631"><text:span text:style-name="T632">Amount of Funding (NTD)</text:span></text:p>
          </table:table-cell>
          <table:table-cell table:style-name="TableCell633">
            <text:p text:style-name="P634"><text:span text:style-name="T635">Project Period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<text:span text:style-name="T709">2. Ministry of Education Grant Proposal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Years</text:p>
          </table:table-cell>
          <table:table-cell table:style-name="TableCell718">
            <text:p text:style-name="P719"><text:span text:style-name="T720">Research Project Title</text:span></text:p>
          </table:table-cell>
          <table:table-cell table:style-name="TableCell721">
            <text:p text:style-name="P722"><text:span text:style-name="T723">Amount of Funding (NTD)</text:span></text:p>
          </table:table-cell>
          <table:table-cell table:style-name="TableCell724">
            <text:p text:style-name="P725"><text:span text:style-name="T726">Project Period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soft-page-break/>
      <text:p text:style-name="P783"><text:span text:style-name="T784">3.</text:span><text:span text:style-name="T785"><text:s/>Other / Industry-Academic Collaboration Project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Years</text:span></text:p>
          </table:table-cell>
          <table:table-cell table:style-name="TableCell796">
            <text:p text:style-name="P797">Research Project Title</text:p>
          </table:table-cell>
          <table:table-cell table:style-name="TableCell798">
            <text:p text:style-name="P799">Funding Agency</text:p>
          </table:table-cell>
          <table:table-cell table:style-name="TableCell800">
            <text:p text:style-name="P801"><text:span text:style-name="T802">Amount of Funding (NTD)</text:span></text:p>
          </table:table-cell>
          <table:table-cell table:style-name="TableCell803">
            <text:p text:style-name="P804"><text:span text:style-name="T805">Project Period</text:span><text:span text:style-name="T806"><text:s/>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/>
      <text:p text:style-name="P886"><text:span text:style-name="T887">Applicant:</text:span><text:span text:style-name="T888"><text:s/>__________________(Signature or Seal) <text:s text:c="15"/>Application Date: (Year/Month/Date)</text:span></text:p>
      <text:p text:style-name="P889"/>
      <text:p text:style-name="P890"/>
      <text:p text:style-name="P891"><text:s text:c="22"/></text:p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4T00:11:00Z</meta:creation-date>
    <dc:date>2025-09-24T01:34:00Z</dc:date>
    <meta:template xlink:href="Normal" xlink:type="simple"/>
    <meta:editing-cycles>4</meta:editing-cycles>
    <meta:editing-duration>PT1560S</meta:editing-duration>
    <meta:document-statistic meta:page-count="4" meta:paragraph-count="7" meta:word-count="589" meta:character-count="3944" meta:row-count="28" meta:non-whitespace-character-count="3362"/>
  </office:meta>
</office:document-meta>
</file>